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7.5pt" style:font-size-asian="17.5pt" style:font-size-complex="17.5pt"/>
    </style:style>
    <style:style style:name="P3" style:parent-style-name="內文" style:family="paragraph">
      <style:paragraph-properties style:snap-to-layout-grid="false" fo:margin-top="0.0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6" style:parent-style-name="內文" style:family="paragraph">
      <style:paragraph-properties style:text-autospace="none" style:snap-to-layout-grid="false" fo:margin-top="0.0125in" fo:margin-left="0.6548in" fo:text-indent="-0.321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" style:parent-style-name="預設段落字型" style:family="text">
      <style:text-properties style:font-name-asian="標楷體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" style:parent-style-name="預設段落字型" style:family="text">
      <style:text-properties style:font-name-asian="標楷體" fo:font-size="12.5pt" style:font-size-asian="12.5pt" style:font-size-complex="12.5pt"/>
    </style:style>
    <style:style style:name="T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4" style:parent-style-name="內文" style:family="paragraph">
      <style:paragraph-properties style:text-autospace="none" style:snap-to-layout-grid="false" fo:margin-top="0.0125in" fo:margin-left="0.6548in" fo:text-indent="-0.3215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5" style:parent-style-name="內文" style:family="paragraph">
      <style:paragraph-properties style:text-autospace="none" style:snap-to-layout-grid="false" fo:margin-top="0.0125in" fo:margin-left="1.2166in" fo:text-indent="-1.2166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6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8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0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2" style:parent-style-name="預設段落字型" style:family="text">
      <style:text-properties style:font-name-asian="標楷體" fo:font-size="12.5pt" style:font-size-asian="12.5pt" style:font-size-complex="12.5pt"/>
    </style:style>
    <style:style style:name="T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5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6" style:parent-style-name="內文" style:family="paragraph">
      <style:paragraph-properties style:snap-to-layout-grid="false" fo:margin-top="0.0125in" fo:margin-left="1.1465in" fo:text-indent="-0.522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" style:parent-style-name="預設段落字型" style:family="text">
      <style:text-properties style:font-name="標楷體" style:font-name-asian="標楷體" style:font-name-complex="Arial Unicode MS" style:letter-kerning="false" fo:font-size="12.5pt" style:font-size-asian="12.5pt" style:font-size-complex="12.5pt"/>
    </style:style>
    <style:style style:name="P29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30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31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32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33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34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35" style:parent-style-name="內文" style:family="paragraph">
      <style:paragraph-properties style:snap-to-layout-grid="false" fo:margin-top="0.0125in" fo:margin-left="1.1465in" fo:text-indent="-0.522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7" style:parent-style-name="預設段落字型" style:family="text">
      <style:text-properties style:font-name="標楷體" style:font-name-asian="標楷體" style:font-name-complex="Arial Unicode MS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9" style:parent-style-name="內文" style:family="paragraph">
      <style:paragraph-properties style:snap-to-layout-grid="false" fo:margin-top="0.0125in" fo:margin-left="1.1465in" fo:text-indent="-0.5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40" style:parent-style-name="內文" style:family="paragraph">
      <style:paragraph-properties style:snap-to-layout-grid="false" fo:margin-top="0.0125in" fo:margin-left="1.1465in" fo:text-indent="-0.52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style:font-name-complex="Arial Unicode MS" style:letter-kerning="false" fo:font-size="12.5pt" style:font-size-asian="12.5pt" style:font-size-complex="12.5pt"/>
    </style:style>
    <style:style style:name="P43" style:parent-style-name="內文" style:family="paragraph">
      <style:paragraph-properties style:snap-to-layout-grid="false" fo:margin-top="0.0125in" fo:margin-left="1.318in" fo:text-indent="-0.6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style:font-name-complex="Arial Unicode MS" style:letter-kerning="false" fo:font-size="12.5pt" style:font-size-asian="12.5pt" style:font-size-complex="12.5pt"/>
    </style:style>
    <style:style style:name="T4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7" style:parent-style-name="預設段落字型" style:family="text">
      <style:text-properties style:font-name="標楷體" style:font-name-asian="標楷體" style:font-name-complex="Arial Unicode MS" style:letter-kerning="false" fo:font-size="12.5pt" style:font-size-asian="12.5pt" style:font-size-complex="12.5pt"/>
    </style:style>
    <style:style style:name="T4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49" style:parent-style-name="內文" style:family="paragraph">
      <style:paragraph-properties style:snap-to-layout-grid="false" fo:margin-top="0.0125in" fo:margin-left="1.318in" fo:text-indent="-0.694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50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51" style:parent-style-name="內文" style:family="paragraph">
      <style:paragraph-properties style:snap-to-layout-grid="false" fo:margin-top="0.0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52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56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57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58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59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60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61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62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63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64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65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6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8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9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70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7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7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7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6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7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88" style:parent-style-name="內文" style:family="paragraph">
      <style:paragraph-properties style:text-autospace="none" style:snap-to-layout-grid="false" fo:margin-top="0.0125in" fo:text-indent="0.3472in"/>
      <style:text-properties style:font-name="標楷體" style:font-name-asian="標楷體" fo:font-size="12.5pt" style:font-size-asian="12.5pt" style:font-size-complex="12.5pt"/>
    </style:style>
    <style:style style:name="P89" style:parent-style-name="內文" style:family="paragraph">
      <style:paragraph-properties style:snap-to-layout-grid="false" fo:margin-top="0.0125in" fo:margin-left="1.1027in" fo:text-indent="-0.477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90" style:parent-style-name="內文" style:family="paragraph">
      <style:paragraph-properties style:snap-to-layout-grid="false" fo:margin-top="0.0125in" fo:margin-left="1.1027in" fo:text-indent="-0.477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91" style:parent-style-name="內文" style:family="paragraph">
      <style:paragraph-properties style:snap-to-layout-grid="false" fo:margin-top="0.0125in" fo:margin-left="1.1027in" fo:text-indent="-0.477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92" style:parent-style-name="內文" style:family="paragraph">
      <style:paragraph-properties style:text-autospace="none" style:snap-to-layout-grid="false" fo:margin-top="0.0125in" fo:margin-left="0.6618in" fo:text-indent="-0.3298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93" style:parent-style-name="內文" style:family="paragraph">
      <style:paragraph-properties style:text-autospace="none" style:snap-to-layout-grid="false" fo:margin-top="0.0125in" fo:margin-left="1.2166in" fo:text-indent="-1.2166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94" style:parent-style-name="內文" style:family="paragraph">
      <style:paragraph-properties style:text-autospace="none" style:snap-to-layout-grid="false" fo:margin-top="0.0125in" fo:text-indent="0.3472in"/>
      <style:text-properties style:font-name="標楷體" style:font-name-asian="標楷體" fo:font-size="12.5pt" style:font-size-asian="12.5pt" style:font-size-complex="12.5pt"/>
    </style:style>
    <style:style style:name="P95" style:parent-style-name="內文" style:family="paragraph">
      <style:paragraph-properties style:text-autospace="none" style:snap-to-layout-grid="false" fo:margin-top="0.0125in" fo:margin-left="0.6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03" style:parent-style-name="內文" style:family="paragraph">
      <style:paragraph-properties style:text-autospace="none" style:snap-to-layout-grid="false" fo:margin-top="0.0125in" fo:text-indent="0.3472in"/>
      <style:text-properties style:font-name="標楷體" style:font-name-asian="標楷體" fo:font-size="12.5pt" style:font-size-asian="12.5pt" style:font-size-complex="12.5pt"/>
    </style:style>
    <style:style style:name="P104" style:parent-style-name="內文" style:family="paragraph">
      <style:paragraph-properties style:snap-to-layout-grid="false" fo:margin-top="0.0125in" fo:margin-left="0.8423in" fo:text-indent="-0.217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P115" style:parent-style-name="內文" style:family="paragraph">
      <style:paragraph-properties style:snap-to-layout-grid="false" fo:margin-top="0.0125in" fo:margin-left="0.8423in" fo:text-indent="-0.217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7" style:parent-style-name="預設段落字型" style:family="text">
      <style:text-properties style:font-name-asian="標楷體" fo:font-size="12.5pt" style:font-size-asian="12.5pt" style:font-size-complex="12.5pt"/>
    </style:style>
    <style:style style:name="T118" style:parent-style-name="預設段落字型" style:family="text">
      <style:text-properties style:font-name-asian="標楷體" fo:font-size="12.5pt" style:font-size-asian="12.5pt" style:font-size-complex="12.5pt"/>
    </style:style>
    <style:style style:name="T119" style:parent-style-name="預設段落字型" style:family="text">
      <style:text-properties style:font-name-asian="標楷體" fo:font-size="12.5pt" style:font-size-asian="12.5pt" style:font-size-complex="12.5pt"/>
    </style:style>
    <style:style style:name="T120" style:parent-style-name="預設段落字型" style:family="text">
      <style:text-properties style:font-name-asian="標楷體" fo:font-size="12.5pt" style:font-size-asian="12.5pt" style:font-size-complex="12.5pt"/>
    </style:style>
    <style:style style:name="T121" style:parent-style-name="預設段落字型" style:family="text">
      <style:text-properties style:font-name-asian="標楷體" fo:font-size="12.5pt" style:font-size-asian="12.5pt" style:font-size-complex="12.5pt"/>
    </style:style>
    <style:style style:name="T122" style:parent-style-name="預設段落字型" style:family="text">
      <style:text-properties style:font-name-asian="標楷體" fo:font-size="12.5pt" style:font-size-asian="12.5pt" style:font-size-complex="12.5pt"/>
    </style:style>
    <style:style style:name="T123" style:parent-style-name="預設段落字型" style:family="text">
      <style:text-properties style:font-name-asian="標楷體" fo:font-size="12.5pt" style:font-size-asian="12.5pt" style:font-size-complex="12.5pt"/>
    </style:style>
    <style:style style:name="T124" style:parent-style-name="預設段落字型" style:family="text">
      <style:text-properties style:font-name-asian="標楷體" fo:font-size="12.5pt" style:font-size-asian="12.5pt" style:font-size-complex="12.5pt"/>
    </style:style>
    <style:style style:name="T125" style:parent-style-name="預設段落字型" style:family="text">
      <style:text-properties style:font-name-asian="標楷體" fo:font-size="12.5pt" style:font-size-asian="12.5pt" style:font-size-complex="12.5pt"/>
    </style:style>
    <style:style style:name="T1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27" style:parent-style-name="內文" style:family="paragraph">
      <style:paragraph-properties style:snap-to-layout-grid="false" fo:margin-top="0.0125in" fo:margin-left="0.8423in" fo:text-indent="-0.217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31" style:parent-style-name="預設段落字型" style:family="text">
      <style:text-properties style:font-name-asian="標楷體" fo:font-size="12.5pt" style:font-size-asian="12.5pt" style:font-size-complex="12.5pt"/>
    </style:style>
    <style:style style:name="T1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33" style:parent-style-name="內文" style:family="paragraph">
      <style:paragraph-properties style:snap-to-layout-grid="false" fo:margin-top="0.0125in" fo:text-indent="4.0506in"/>
    </style:style>
    <style:style style:name="T1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35" style:parent-style-name="預設段落字型" style:family="text">
      <style:text-properties style:font-name-asian="標楷體" fo:font-size="12.5pt" style:font-size-asian="12.5pt" style:font-size-complex="12.5pt"/>
    </style:style>
    <style:style style:name="T136" style:parent-style-name="預設段落字型" style:family="text">
      <style:text-properties style:font-name-asian="標楷體" fo:font-size="12.5pt" style:font-size-asian="12.5pt" style:font-size-complex="12.5pt"/>
    </style:style>
    <style:style style:name="T137" style:parent-style-name="預設段落字型" style:family="text">
      <style:text-properties style:font-name-asian="標楷體" fo:font-size="12.5pt" style:font-size-asian="12.5pt" style:font-size-complex="12.5pt"/>
    </style:style>
    <style:style style:name="T1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39" style:parent-style-name="內文" style:family="paragraph">
      <style:paragraph-properties style:text-autospace="none" style:snap-to-layout-grid="false" fo:margin-top="0.0125in" fo:text-indent="0.3472in"/>
      <style:text-properties style:font-name="標楷體" style:font-name-asian="標楷體" fo:font-size="12.5pt" style:font-size-asian="12.5pt" style:font-size-complex="12.5pt"/>
    </style:style>
    <style:style style:name="P140" style:parent-style-name="內文" style:family="paragraph">
      <style:paragraph-properties style:text-autospace="none" style:snap-to-layout-grid="false" fo:margin-top="0.0125in" fo:margin-left="0.666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41" style:parent-style-name="內文" style:family="paragraph">
      <style:paragraph-properties style:text-autospace="none" style:snap-to-layout-grid="false" fo:margin-top="0.0125in" fo:text-indent="0.3472in"/>
      <style:text-properties style:font-name="標楷體" style:font-name-asian="標楷體" fo:font-size="12.5pt" style:font-size-asian="12.5pt" style:font-size-complex="12.5pt"/>
    </style:style>
    <style:style style:name="P142" style:parent-style-name="內文" style:family="paragraph">
      <style:paragraph-properties style:text-autospace="none" style:snap-to-layout-grid="false" fo:margin-top="0.0125in"/>
      <style:text-properties style:font-name="標楷體" style:font-name-asian="標楷體" style:font-weight-complex="bold" fo:font-size="12.5pt" style:font-size-asian="12.5pt" style:font-size-complex="12.5pt"/>
    </style:style>
    <style:style style:name="P143" style:parent-style-name="內文" style:family="paragraph">
      <style:paragraph-properties style:text-autospace="none" style:snap-to-layout-grid="false" fo:margin-top="0.0125in" fo:text-indent="0.3472in"/>
      <style:text-properties style:font-name="標楷體" style:font-name-asian="標楷體" style:font-weight-complex="bold" fo:font-size="12.5pt" style:font-size-asian="12.5pt" style:font-size-complex="12.5pt"/>
    </style:style>
    <style:style style:name="P144" style:parent-style-name="內文" style:family="paragraph">
      <style:paragraph-properties style:text-autospace="none" style:snap-to-layout-grid="false" fo:margin-top="0.0125in" fo:margin-left="0.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4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4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4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4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5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5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5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5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5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5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57" style:parent-style-name="內文" style:family="paragraph">
      <style:paragraph-properties style:text-autospace="none" style:snap-to-layout-grid="false" fo:margin-top="0.0125in" fo:text-indent="0.3472in"/>
      <style:text-properties style:font-name="標楷體" style:font-name-asian="標楷體" fo:font-size="12.5pt" style:font-size-asian="12.5pt" style:font-size-complex="12.5pt"/>
    </style:style>
    <style:style style:name="P158" style:parent-style-name="內文" style:family="paragraph">
      <style:paragraph-properties style:snap-to-layout-grid="false" fo:margin-top="0.0125in" fo:margin-left="0.8423in" fo:text-indent="-0.217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59" style:parent-style-name="內文" style:family="paragraph">
      <style:paragraph-properties style:snap-to-layout-grid="false" fo:margin-top="0.0125in" fo:margin-left="1.1465in" fo:text-indent="-0.522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6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63" style:parent-style-name="內文" style:family="paragraph">
      <style:paragraph-properties style:snap-to-layout-grid="false" fo:margin-top="0.0125in" fo:margin-left="1.1027in" fo:text-indent="-0.477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5" style:parent-style-name="預設段落字型" style:family="text">
      <style:text-properties style:font-name-asian="標楷體" fo:font-size="12.5pt" style:font-size-asian="12.5pt" style:font-size-complex="12.5pt"/>
    </style:style>
    <style:style style:name="T1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7" style:parent-style-name="預設段落字型" style:family="text">
      <style:text-properties style:font-name-asian="標楷體" fo:font-size="12.5pt" style:font-size-asian="12.5pt" style:font-size-complex="12.5pt"/>
    </style:style>
    <style:style style:name="T168" style:parent-style-name="預設段落字型" style:family="text">
      <style:text-properties style:font-name-asian="標楷體" fo:font-size="12.5pt" style:font-size-asian="12.5pt" style:font-size-complex="12.5pt"/>
    </style:style>
    <style:style style:name="T169" style:parent-style-name="預設段落字型" style:family="text">
      <style:text-properties style:font-name-asian="標楷體" fo:font-size="12.5pt" style:font-size-asian="12.5pt" style:font-size-complex="12.5pt"/>
    </style:style>
    <style:style style:name="T1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73" style:parent-style-name="內文" style:family="paragraph">
      <style:paragraph-properties style:snap-to-layout-grid="false" fo:margin-top="0.0125in" fo:margin-left="0.8423in" fo:text-indent="-0.217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74" style:parent-style-name="內文" style:family="paragraph">
      <style:paragraph-properties style:snap-to-layout-grid="false" fo:margin-top="0.0125in" fo:margin-left="0.8423in" fo:text-indent="-0.217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75" style:parent-style-name="內文" style:family="paragraph">
      <style:paragraph-properties style:snap-to-layout-grid="false" fo:margin-top="0.0125in" fo:margin-left="1.1027in" fo:text-indent="-0.47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7" style:parent-style-name="預設段落字型" style:family="text">
      <style:text-properties style:font-name-asian="標楷體" fo:font-size="12.5pt" style:font-size-asian="12.5pt" style:font-size-complex="12.5pt"/>
    </style:style>
    <style:style style:name="T1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80" style:parent-style-name="內文" style:family="paragraph">
      <style:paragraph-properties style:text-autospace="none" style:snap-to-layout-grid="false" fo:margin-top="0.0125in"/>
      <style:text-properties style:font-name="標楷體" style:font-name-asian="標楷體" style:font-weight-complex="bold" fo:font-size="12.5pt" style:font-size-asian="12.5pt" style:font-size-complex="12.5pt"/>
    </style:style>
    <style:style style:name="P181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194" style:parent-style-name="強調粗體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195" style:parent-style-name="強調粗體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196" style:parent-style-name="強調粗體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197" style:parent-style-name="強調粗體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1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2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10" style:parent-style-name="內文" style:family="paragraph">
      <style:paragraph-properties style:text-autospace="none" style:snap-to-layout-grid="false" fo:margin-top="0.012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13" style:parent-style-name="內文" style:family="paragraph">
      <style:paragraph-properties style:text-autospace="none" style:snap-to-layout-grid="false" fo:margin-top="0.0125in" fo:margin-left="0.6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1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1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1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1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1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2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2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2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26" style:parent-style-name="內文" style:family="paragraph">
      <style:paragraph-properties style:text-autospace="none" style:snap-to-layout-grid="false" fo:margin-top="0.0125in"/>
      <style:text-properties style:font-name="標楷體" style:font-name-asian="標楷體" style:font-weight-complex="bold" fo:font-size="12.5pt" style:font-size-asian="12.5pt" style:font-size-complex="12.5pt"/>
    </style:style>
    <style:style style:name="P227" style:parent-style-name="內文" style:family="paragraph">
      <style:paragraph-properties style:text-autospace="none" style:snap-to-layout-grid="false" fo:margin-top="0.0125in"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229" style:parent-style-name="預設段落字型" style:family="text">
      <style:text-properties style:font-name-asian="標楷體" style:font-weight-complex="bold" fo:font-size="12.5pt" style:font-size-asian="12.5pt" style:font-size-complex="12.5pt"/>
    </style:style>
    <style:style style:name="T230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231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232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233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234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P235" style:parent-style-name="內文" style:family="paragraph">
      <style:paragraph-properties style:snap-to-layout-grid="false" fo:margin-top="0.0125in"/>
      <style:text-properties style:font-name="標楷體" style:font-name-asian="標楷體" style:font-weight-complex="bold" fo:font-size="12.5pt" style:font-size-asian="12.5pt" style:font-size-complex="12.5pt"/>
    </style:style>
    <style:style style:name="P236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T2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39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text-autospace="none" style:snap-to-layout-grid="false" fo:margin-top="0.0125in" fo:margin-left="0.6805in" fo:text-indent="-0.34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243" style:parent-style-name="內文" style:family="paragraph">
      <style:paragraph-properties fo:break-before="page" style:text-autospace="none" style:snap-to-layout-grid="false"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249" style:parent-style-name="內文" style:family="paragraph">
      <style:paragraph-properties fo:margin-top="0.05in" fo:margin-left="0.1388in" fo:text-indent="-0.1388in">
        <style:tab-stops/>
      </style:paragraph-properties>
      <style:text-properties style:font-name="新細明體" fo:font-size="10pt" style:font-size-asian="10pt" style:font-size-complex="11pt"/>
    </style:style>
    <style:style style:name="TableColumn251" style:family="table-column">
      <style:table-column-properties style:column-width="0.7506in" style:use-optimal-column-width="false"/>
    </style:style>
    <style:style style:name="TableColumn252" style:family="table-column">
      <style:table-column-properties style:column-width="1.0576in" style:use-optimal-column-width="false"/>
    </style:style>
    <style:style style:name="TableColumn253" style:family="table-column">
      <style:table-column-properties style:column-width="0.25in" style:use-optimal-column-width="false"/>
    </style:style>
    <style:style style:name="TableColumn254" style:family="table-column">
      <style:table-column-properties style:column-width="0.502in" style:use-optimal-column-width="false"/>
    </style:style>
    <style:style style:name="TableColumn255" style:family="table-column">
      <style:table-column-properties style:column-width="0.25in" style:use-optimal-column-width="false"/>
    </style:style>
    <style:style style:name="TableColumn256" style:family="table-column">
      <style:table-column-properties style:column-width="1.0305in" style:use-optimal-column-width="false"/>
    </style:style>
    <style:style style:name="TableColumn257" style:family="table-column">
      <style:table-column-properties style:column-width="0.7472in" style:use-optimal-column-width="false"/>
    </style:style>
    <style:style style:name="TableColumn258" style:family="table-column">
      <style:table-column-properties style:column-width="0.0048in" style:use-optimal-column-width="false"/>
    </style:style>
    <style:style style:name="TableColumn259" style:family="table-column">
      <style:table-column-properties style:column-width="1.0298in" style:use-optimal-column-width="false"/>
    </style:style>
    <style:style style:name="TableColumn260" style:family="table-column">
      <style:table-column-properties style:column-width="0.2951in" style:use-optimal-column-width="false"/>
    </style:style>
    <style:style style:name="TableColumn261" style:family="table-column">
      <style:table-column-properties style:column-width="1.3041in" style:use-optimal-column-width="false"/>
    </style:style>
    <style:style style:name="Table250" style:family="table">
      <style:table-properties style:width="7.2222in" fo:margin-left="0in" table:align="center"/>
    </style:style>
    <style:style style:name="TableRow262" style:family="table-row">
      <style:table-row-properties style:min-row-height="0.5625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1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/>
    </style:style>
    <style:style style:name="TableCell27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/>
      <style:text-properties style:font-name="新細明體" style:font-name-complex="標楷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ableRow282" style:family="table-row">
      <style:table-row-properties style:min-row-height="0.5625in" style:use-optimal-row-height="false" fo:keep-together="always"/>
    </style:style>
    <style:style style:name="TableCell28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5625in" style:use-optimal-row-height="false" fo:keep-together="always"/>
    </style:style>
    <style:style style:name="TableCell30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indent="0.1666in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484in" style:use-optimal-row-height="false" fo:keep-together="always"/>
    </style:style>
    <style:style style:name="TableCell321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P3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4909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fo:text-indent="0.1666in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3375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新細明體" fo:font-size="10pt" style:font-size-asian="10pt" style:font-size-complex="10pt"/>
    </style:style>
    <style:style style:name="TableCell3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0.068in" style:letter-kerning="false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0.068in" style:letter-kerning="false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0.068in" style:letter-kerning="false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0.068in" style:letter-kerning="false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0.068in" style:letter-kerning="false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006in" style:letter-kerning="false"/>
    </style:style>
    <style:style style:name="TableCell3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0.1in" style:letter-kerning="false"/>
    </style:style>
    <style:style style:name="T3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361" style:family="table-row">
      <style:table-row-properties style:min-row-height="0.3937in" style:use-optimal-row-height="false" fo:keep-together="always"/>
    </style:style>
    <style:style style:name="P36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3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fo:margin-left="0.2201in" fo:text-indent="0.1666in">
        <style:tab-stops/>
      </style:paragraph-properties>
      <style:text-properties style:font-name="標楷體" style:font-name-asian="標楷體"/>
    </style:style>
    <style:style style:name="TableRow367" style:family="table-row">
      <style:table-row-properties style:min-row-height="0.3937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fo:margin-left="0.2201in" fo:text-indent="0.1666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 style:min-row-height="0.3937in"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fo:margin-left="0.2201in" fo:text-indent="0.1666in">
        <style:tab-stops/>
      </style:paragraph-properties>
      <style:text-properties style:font-name="標楷體" style:font-name-asian="標楷體"/>
    </style:style>
    <style:style style:name="TableRow379" style:family="table-row">
      <style:table-row-properties style:min-row-height="1.9569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38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text-align="justify"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justify"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justify"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margin-top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2.7951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393" style:parent-style-name="內文" style:family="paragraph">
      <style:paragraph-properties fo:line-height="0.1944in" fo:margin-left="0.3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P403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line-height="0.1944in" fo:margin-left="0.3333in" fo:margin-right="-0.1847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line-height="0.1944in" fo:margin-left="0.3333in" fo:margin-right="-0.1847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423" style:parent-style-name="內文" style:family="paragraph">
      <style:paragraph-properties fo:line-height="0.1944in" fo:text-indent="4.3173in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3784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47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8" style:parent-style-name="內文" style:family="paragraph">
      <style:paragraph-properties fo:margin-top="0.25in" fo:text-indent="0.4444in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3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margin-left="0.291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margin-left="0.2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style:snap-to-layout-grid="false" fo:line-height="0.4861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style:snap-to-layout-grid="false" fo:line-height="0.4861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style:snap-to-layout-grid="false" fo:line-height="0.4861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style:snap-to-layout-grid="false" fo:line-height="0.4861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break-before="page" fo:text-align="center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85" style:parent-style-name="內文" style:family="paragraph">
      <style:paragraph-properties style:snap-to-layout-grid="false" fo:text-align="center" fo:margin-top="0.25in" fo:line-height="0.2222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95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P496" style:parent-style-name="內文" style:family="paragraph">
      <style:paragraph-properties fo:margin-top="0.25in" fo:text-indent="0.4444in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style:snap-to-layout-grid="false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style:snap-to-layout-grid="false" fo:line-height="150%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style:snap-to-layout-grid="false" fo:line-height="150%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style:snap-to-layout-grid="false" fo:line-height="150%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style:snap-to-layout-grid="false" fo:line-height="150%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line-height="150%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style:snap-to-layout-grid="false" fo:line-height="150%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style:snap-to-layout-grid="false" fo:line-height="150%" fo:margin-left="1.66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53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margin-left="0.5in" fo:text-indent="-0.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37" style:parent-style-name="內文" style:family="paragraph">
      <style:paragraph-properties style:snap-to-layout-grid="false" fo:text-align="center" fo:margin-top="0.05in" fo:line-height="0.2222in"/>
    </style:style>
    <style:style style:name="T5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員林市靜修國民小學</text:p>
      <text:p text:style-name="P2">特殊教育教師助理員及特殊教育學生助理員甄選簡章</text:p>
      <text:p text:style-name="P3"><text:span text:style-name="T4">壹、依據：</text:span><text:span text:style-name="T5"><text:s/></text:span></text:p>
      <text:p text:style-name="P6"><text:span text:style-name="T7">一、</text:span><text:span text:style-name="T8">107.11.13</text:span><text:span text:style-name="T9">教育部臺教授國部字第</text:span><text:span text:style-name="T10">1070131639B</text:span><text:span text:style-name="T11">號令修正發布之「</text:span><text:a xlink:href="http://law.moj.gov.tw/LawClass/LawContent.aspx?PCODE=H0060041" office:target-frame-name="_top" xlink:show="replace"><text:span text:style-name="T12">高級中等以下學校特殊教育班班級及專責單位設置與人員進用辦法</text:span></text:a><text:span text:style-name="T13">」。</text:span></text:p>
      <text:p text:style-name="P14">二、彰化縣特殊教育助理員申請審查及聘任實施要點。</text:p>
      <text:p text:style-name="P15">貳、報考資格：</text:p>
      <text:p text:style-name="P16"><text:span text:style-name="T17">一、</text:span><text:span text:style-name="T18">具高級中等以上學校畢業或具同等學力之資格者，有</text:span><text:span text:style-name="T19">特殊教育專業相關背景（含特教實務經驗、參加特教相關研習、持有兒童福利專業人員證照或保母人員證照者）者尤佳。</text:span></text:p>
      <text:p text:style-name="P20"><text:span text:style-name="T21">二、經公立或健保醫院體格檢查合格（含近三個月內胸部</text:span><text:span text:style-name="T22">Ｘ</text:span><text:span text:style-name="T23">光透視），且品行端</text:span><text:span text:style-name="T24">正，無不良嗜好者。</text:span></text:p>
      <text:p text:style-name="P25">三、無所列以下各款情事：</text:p>
      <text:p text:style-name="P26"><text:span text:style-name="T27">（一）</text:span><text:span text:style-name="T28">受有期徒刑一年以上判決確定，未獲宣告緩刑。</text:span></text:p>
      <text:p text:style-name="P29">（二）曾服公務，因貪污瀆職經判刑確定或通緝有案尚未結案。</text:p>
      <text:p text:style-name="P30">（三）曾犯內亂、外患罪，經判決確定或通緝有案尚未結案。</text:p>
      <text:p text:style-name="P31">（四）曾犯性侵害犯罪防治法第二條第一項所定之罪，經判刑確定。</text:p>
      <text:p text:style-name="P32">（五）依法停止任用，或受休職處分尚未期滿，或因案停止職務，其原因尚未消滅。</text:p>
      <text:p text:style-name="P33">（六）褫奪公權尚未復權。</text:p>
      <text:p text:style-name="P34">（七）受監護或輔助宣告，尚未撤銷。</text:p>
      <text:p text:style-name="P35"><text:span text:style-name="T36">（八）</text:span><text:span text:style-name="T37">經合格醫師證明</text:span><text:span text:style-name="T38">罹患精神疾病尚未痊癒。</text:span></text:p>
      <text:p text:style-name="P39">（九）行為不檢(含體罰或霸凌)，損及學生權益，造成身心嚴重侵害，經有關機關查證屬實。</text:p>
      <text:p text:style-name="P40"><text:span text:style-name="T41">（十）</text:span><text:span text:style-name="T42">偽造、變造或湮滅他人所犯校園毒品危害事件之證據，經有關機關查證屬實</text:span></text:p>
      <text:p text:style-name="P43"><text:span text:style-name="T44">（十一）經學校主管機關或學校性別平等教育委員會</text:span><text:span text:style-name="T45">或依法組成之相關委員會</text:span><text:span text:style-name="T46">調查確認有性侵害行為屬實或</text:span><text:span text:style-name="T47">有性騷擾或性霸凌行為，且情節重大</text:span><text:span text:style-name="T48">。</text:span></text:p>
      <text:p text:style-name="P49">（十二）知悉服務學校發生疑似校園性侵害事件，未依性別平等教育法規定通報，致再度發生校園性侵害事件；或偽造、變造、湮滅或隱匿他人所犯校園性侵害事件之證據，經有關機關查證屬實。</text:p>
      <text:p text:style-name="P50">四、凡未符報考資格條件而報名者，如涉及刑責應自行負責，如於報名時未能發現或持偽造證明文件，於錄取聘任後，撤銷資格並無條件解聘，不得異議。</text:p>
      <text:p text:style-name="P51">參、工作性質：</text:p>
      <text:p text:style-name="P52"><text:span text:style-name="T53">一、</text:span><text:span text:style-name="T54">僱用期間自正式聘用日</text:span><text:bookmark-start text:name="_Hlk235009304"/><text:span text:style-name="T55">中華民國</text:span><text:span text:style-name="T56">115</text:span><text:span text:style-name="T57">年</text:span><text:span text:style-name="T58">8</text:span><text:span text:style-name="T59">月至</text:span><text:span text:style-name="T60">116</text:span><text:span text:style-name="T61">年</text:span><text:span text:style-name="T62">1</text:span><text:span text:style-name="T63">月</text:span><text:span text:style-name="T64">20</text:span><text:span text:style-name="T65">日止</text:span><text:bookmark-end text:name="_Hlk235009304"/><text:span text:style-name="T66">，</text:span><text:span text:style-name="T67">以學生上課日為限，受聘期間經考核成績良好，得優先續聘迄</text:span><text:span text:style-name="T68">116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止，</text:span><text:span text:style-name="T75">惟當進用原因或經費來源（上級補助款）消失時，將同時無條件解聘。</text:span></text:p>
      <text:p text:style-name="P76"><text:span text:style-name="T77">二、僱用報酬採時薪計，每小時</text:span><text:span text:style-name="T78">196</text:span><text:span text:style-name="T79">元整</text:span><text:span text:style-name="T80">(</text:span><text:span text:style-name="T81">依勞基法相關規定調整</text:span><text:span text:style-name="T82">)</text:span><text:span text:style-name="T83">，每日工作不逾</text:span><text:span text:style-name="T84">8</text:span><text:span text:style-name="T85">小時，每週工作不逾</text:span><text:span text:style-name="T86">40</text:span><text:span text:style-name="T87">小時。</text:span></text:p>
      <text:p text:style-name="P88">三、工作內容及標準：<text:s/></text:p>
      <text:p text:style-name="P89">（一）在教師督導下，進行教學協助、學生生活自理指導與安全維護等事宜。</text:p>
      <text:p text:style-name="P90">（二）每日應填寫服務記錄，記錄當日工作內容。</text:p>
      <text:p text:style-name="P91">（三）應接受學校或彰化縣政府辦理之職前與在職訓練活動。</text:p>
      <text:p text:style-name="P92">四、在僱用期間應恪守上述所訂工作內容與標準，接受學校相關人員的工作指派調遣，並應遵守學校一切工作規（約）定，如因懈怠職守，觸犯法令或違背上述相關規定，經查屬實，得隨時予以解僱，並得請求因此所受之損害，不得異議。</text:p>
      <text:p text:style-name="P93">肆、報名注意事項：</text:p>
      <text:soft-page-break/>
      <text:p text:style-name="P94">一、簡章及報名表：</text:p>
      <text:p text:style-name="P95"><text:span text:style-name="T96">即日起於靜修國民小學網站</text:span><text:a xlink:href="http://www.dches.chc.edu.tw" office:target-frame-name="_top" xlink:show="replace"><text:span text:style-name="T97">http://www.sjses.chc.edu.tw</text:span></text:a><text:span text:style-name="T98">/</text:span><text:span text:style-name="T99">下載簡章及報名表，使用</text:span><text:span text:style-name="T100">A4</text:span><text:span text:style-name="T101">白色普通影印紙列印，請勿任意變更格式及內容，或逕至靜修國民小學輔</text:span><text:span text:style-name="T102">導室索取。</text:span></text:p>
      <text:p text:style-name="P103">二、報名時地：</text:p>
      <text:p text:style-name="P104"><text:span text:style-name="T105">（一）日期：</text:span><text:span text:style-name="T106">即日起至中華民國</text:span><text:span text:style-name="T107">115</text:span><text:span text:style-name="T108">年</text:span><text:span text:style-name="T109">8</text:span><text:span text:style-name="T110">月</text:span><text:span text:style-name="T111">5</text:span><text:span text:style-name="T112">日（星期三）下午</text:span><text:span text:style-name="T113">4</text:span><text:span text:style-name="T114">時止。</text:span></text:p>
      <text:p text:style-name="P115"><text:span text:style-name="T116">（二）時間：</text:span><text:span text:style-name="T117">上午</text:span><text:span text:style-name="T118">9</text:span><text:span text:style-name="T119">時至</text:span><text:span text:style-name="T120">12</text:span><text:span text:style-name="T121">時，下午</text:span><text:span text:style-name="T122">2</text:span><text:span text:style-name="T123">時至</text:span><text:span text:style-name="T124">4</text:span><text:span text:style-name="T125">時</text:span><text:span text:style-name="T126">，逾時不予受理。</text:span></text:p>
      <text:p text:style-name="P127"><text:span text:style-name="T128">（三）地點：彰化縣靜修國民小學</text:span><text:span text:style-name="T129"><text:s/></text:span><text:span text:style-name="T130">輔導室（地址：彰化縣員林市靜修路</text:span><text:span text:style-name="T131">74</text:span><text:span text:style-name="T132">號</text:span></text:p>
      <text:p text:style-name="P133"><text:span text:style-name="T134">電話：</text:span><text:span text:style-name="T135">04-8320341</text:span><text:span text:style-name="T136">轉</text:span><text:span text:style-name="T137">845</text:span><text:span text:style-name="T138">）。</text:span></text:p>
      <text:p text:style-name="P139">三、報名方式：</text:p>
      <text:p text:style-name="P140">限現場親自報名或委託報名（委託書如附件），通訊報名不予受理；報名所需繳驗證件，請詳閱甄選報名表，其中除公立醫院健康檢查報告得於錄取後補繳以外，其餘報名資料證件不齊或未攜帶正本者(審正本，收影本)不予受理。</text:p>
      <text:p text:style-name="P141">四、報名費用：免費。</text:p>
      <text:p text:style-name="P142">伍、甄選及計分方式：</text:p>
      <text:p text:style-name="P143">一、甄選日期及地點：</text:p>
      <text:p text:style-name="P144"><text:span text:style-name="T145">中華民國</text:span><text:span text:style-name="T146">115</text:span><text:span text:style-name="T147">年</text:span><text:span text:style-name="T148">8</text:span><text:span text:style-name="T149">月</text:span><text:span text:style-name="T150">6</text:span><text:span text:style-name="T151">日（星期四）上午</text:span><text:span text:style-name="T152">10</text:span><text:span text:style-name="T153">時</text:span><text:span text:style-name="T154">30</text:span><text:span text:style-name="T155">分</text:span><text:span text:style-name="T156">，於靜修國民小學敬業樓二樓會議室進行。</text:span></text:p>
      <text:p text:style-name="P157">二、甄選資格與計分方式：</text:p>
      <text:p text:style-name="P158">（一）資料審查合格者得參與面試。</text:p>
      <text:p text:style-name="P159"><text:span text:style-name="T160">（二）面試當天，應試者須攜帶身份證（或貼有照片之身分證明文件，如駕照、護照及健保卡）正本，提早</text:span><text:span text:style-name="T161">5</text:span><text:span text:style-name="T162">分鐘至靜修國民小學輔導室辦理報到。</text:span></text:p>
      <text:p text:style-name="P163"><text:span text:style-name="T164">（三）面試成績占甄選總成績</text:span><text:span text:style-name="T165">100%</text:span><text:span text:style-name="T166">，每場以</text:span><text:span text:style-name="T167">3</text:span><text:span text:style-name="T168">至</text:span><text:span text:style-name="T169">5</text:span><text:span text:style-name="T170">分鐘為原則，由評審委員就應試者</text:span><text:span text:style-name="T171"><text:s/></text:span><text:span text:style-name="T172">資歷、背景、工作理念與態度等相關事項進行提問。</text:span></text:p>
      <text:p text:style-name="P173">（四）面試時，唱名三次未到者視同棄權，不得異議。</text:p>
      <text:p text:style-name="P174">（五）甄選成績計算以評審委員原始分數加總平均，分數最高者優先錄取。</text:p>
      <text:p text:style-name="P175"><text:span text:style-name="T176">（六）錄取標準由甄選委員會決議之，未達錄取標準</text:span><text:span text:style-name="T177">80</text:span><text:span text:style-name="T178">分者不予錄取，如遇錄取不足額時，所遺之特教助理員缺額，將由甄選委員會決議辦理後續甄選</text:span><text:span text:style-name="T179">。</text:span></text:p>
      <text:p text:style-name="P180">陸、放榜公告：</text:p>
      <text:p text:style-name="P181">一、錄取名額：</text:p>
      <text:p text:style-name="Default"><text:span text:style-name="T182"><text:s text:c="8"/></text:span><text:span text:style-name="T183">正取</text:span><text:span text:style-name="T184">4</text:span><text:span text:style-name="T185">名</text:span><text:span text:style-name="T186">(</text:span><text:span text:style-name="T187">教師助理員</text:span><text:span text:style-name="T188">1</text:span><text:span text:style-name="T189">名、學生助理員</text:span><text:span text:style-name="T190">3</text:span><text:span text:style-name="T191">名</text:span><text:span text:style-name="T192">)</text:span><text:span text:style-name="T193">，</text:span><text:span text:style-name="T194">兩類別</text:span><text:span text:style-name="T195">之錄取人員依學校需求得相互流</text:span></text:p>
      <text:p text:style-name="Default"><text:span text:style-name="T196"><text:s text:c="8"/></text:span><text:span text:style-name="T197">用</text:span><text:span text:style-name="T198">。餘依成績高低列冊候用</text:span><text:span text:style-name="T199">(</text:span><text:span text:style-name="T200">預估缺，以彰化縣政府核定之</text:span><text:span text:style-name="T201">115</text:span><text:span text:style-name="T202">學年度時薪</text:span><text:span text:style-name="T203">制特殊教</text:span></text:p>
      <text:p text:style-name="Default"><text:span text:style-name="T204"><text:s text:c="8"/></text:span><text:span text:style-name="T205">育</text:span><text:span text:style-name="T206">助理員人事費用核定表為主。</text:span><text:span text:style-name="T207">(</text:span><text:span text:style-name="T208">如無本項缺額時，將無條件解聘，不得異議。</text:span><text:span text:style-name="T209">)</text:span></text:p>
      <text:p text:style-name="P210"><text:span text:style-name="T211"><text:s text:c="4"/></text:span><text:span text:style-name="T212">二、放榜日期與方式：</text:span></text:p>
      <text:p text:style-name="P213"><text:span text:style-name="T214">訂於中華民國</text:span><text:span text:style-name="T215">115</text:span><text:span text:style-name="T216">年</text:span><text:span text:style-name="T217">8</text:span><text:span text:style-name="T218">月</text:span><text:span text:style-name="T219">7</text:span><text:span text:style-name="T220">日（星期五）下午</text:span><text:span text:style-name="T221">4</text:span><text:span text:style-name="T222">時前公告於靜修國民小學網站</text:span><text:span text:style-name="T223">（</text:span><text:a xlink:href="http://www.sjses.chc.edu.tw/" office:target-frame-name="_top" xlink:show="replace"><text:span text:style-name="T224">http://www.sjses.chc.edu.tw/</text:span></text:a><text:span text:style-name="T225">），請逕行上網查詢，不得以通知未送達提出異議。</text:span></text:p>
      <text:p text:style-name="P226">柒、錄取報到：</text:p>
      <text:p text:style-name="P227"><text:span text:style-name="T228">錄取人員經學校通知次日起</text:span><text:span text:style-name="T229">1</text:span><text:span text:style-name="T230">日內</text:span><text:span text:style-name="T231">(</text:span><text:span text:style-name="T232">例假日除外</text:span><text:span text:style-name="T233">)</text:span><text:span text:style-name="T234">，利用上班時間至本校輔導室完成簽約手續，逾期未辦理簽約者，視同自願棄權。</text:span></text:p>
      <text:p text:style-name="P235">捌、附則：</text:p>
      <text:p text:style-name="P236"><text:span text:style-name="T237">一、如遇</text:span><text:span text:style-name="T238">天然災害或其他不可抗拒因素，而導致上述甄選日程及地點必須更動時，請逕行上靜修國民小學網站查詢或詳見本校川堂佈告欄公告，不另通知。</text:span></text:p>
      <text:p text:style-name="P239"><text:span text:style-name="T240">二、</text:span><text:span text:style-name="T241">因應各項防疫措施，依相關規定辦理，必要時可視實際需要公告於靜修國民小學網站。</text:span></text:p>
      <text:p text:style-name="P242">三、本簡章未盡事宜，悉依相關法令及甄選委員會決議辦理；如有補充或更動事項，將公布於靜修國民小學網站。</text:p>
      <text:soft-page-break/>
      <text:p text:style-name="P243"><text:span text:style-name="T244">彰化縣員林市靜修國民小學</text:span><text:span text:style-name="T245"><text:s/></text:span><text:span text:style-name="T246">特殊教育教師助理員</text:span><text:span text:style-name="T247"><text:s/></text:span><text:span text:style-name="T248">甄選報名表</text:span></text:p>
      <text:p text:style-name="P249">編號：<text:s/><text:s text:c="25"/>（請勿填寫，本項由學校填寫）<text:s text:c="42"/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姓名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性別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>生日</text:p>
          </table:table-cell>
          <table:covered-table-cell/>
          <table:table-cell table:style-name="TableCell273" table:number-columns-spanned="2">
            <text:p text:style-name="P274"><text:s text:c="2"/>年<text:s text:c="2"/>月<text:s/>日</text:p>
          </table:table-cell>
          <table:covered-table-cell/>
          <table:table-cell table:style-name="TableCell275" table:number-rows-spanned="3">
            <text:p text:style-name="P276">貼<text:s/>相<text:s/>片<text:s/>處</text:p>
            <text:p text:style-name="P277"/>
            <text:p text:style-name="P278">(最近三個月內</text:p>
            <text:p text:style-name="P279"><text:span text:style-name="T280">脫帽正面半身二吋</text:span><text:span text:style-name="T281">)</text:span></text:p>
          </table:table-cell>
        </table:table-row>
        <table:table-row table:style-name="TableRow282">
          <table:table-cell table:style-name="TableCell283">
            <text:p text:style-name="P284">身分證</text:p>
            <text:p text:style-name="P285">統一編號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婚姻狀況</text:p>
          </table:table-cell>
          <table:covered-table-cell/>
          <table:table-cell table:style-name="TableCell290">
            <text:p text:style-name="P291">□已婚</text:p>
            <text:p text:style-name="P292">□未婚</text:p>
          </table:table-cell>
          <table:table-cell table:style-name="TableCell293" table:number-columns-spanned="2">
            <text:p text:style-name="P294">兵役狀況</text:p>
          </table:table-cell>
          <table:covered-table-cell/>
          <table:table-cell table:style-name="TableCell295" table:number-columns-spanned="2">
            <text:p text:style-name="P296">□免服役</text:p>
            <text:p text:style-name="P297"><text:span text:style-name="T298">□</text:span><text:span text:style-name="T299">服役期滿</text:span><text:span text:style-name="T300">(</text:span><text:span text:style-name="T301">退伍</text:span><text:span text:style-name="T302">)</text:span></text:p>
          </table:table-cell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聯絡電話</text:p>
          </table:table-cell>
          <table:table-cell table:style-name="TableCell307" table:number-columns-spanned="4">
            <text:p text:style-name="P308"><text:span text:style-name="T309">【電話】</text:span><text:span text:style-name="T310"><text:s text:c="15"/></text:span></text:p>
            <text:p text:style-name="P311"><text:span text:style-name="T312">【手機】</text:span><text:span text:style-name="T313"><text:s text:c="15"/></text:span></text:p>
          </table:table-cell>
          <table:covered-table-cell/>
          <table:covered-table-cell/>
          <table:covered-table-cell/>
          <table:table-cell table:style-name="TableCell314">
            <text:p text:style-name="P315">電子信箱</text:p>
            <text:p text:style-name="P316">（務必填寫）</text:p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通訊住址</text:p>
            <text:p text:style-name="P323">（含鄰里）</text:p>
          </table:table-cell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最高學歷</text:p>
          </table:table-cell>
          <table:table-cell table:style-name="TableCell329" table:number-columns-spanned="5">
            <text:p text:style-name="P330"><text:span text:style-name="T331">【學校名稱】</text:span><text:span text:style-name="T332"><text:s text:c="23"/></text:span></text:p>
            <text:p text:style-name="內文"><text:span text:style-name="T333">【就讀科系】</text:span><text:span text:style-name="T334"><text:s text:c="23"/></text:span></text:p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>前科具結</text:p>
          </table:table-cell>
          <table:table-cell table:style-name="TableCell337" table:number-columns-spanned="4">
            <text:p text:style-name="P338">□本人切結未有前科紀錄</text:p>
            <text:p text:style-name="P339"><text:span text:style-name="T340">簽章</text:span><text:span text:style-name="T341">：</text:span><text:span text:style-name="T342"><text:s text:c="14"/></text:span><text:span text:style-name="T343"><text:s/>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4">
            <text:p text:style-name="P346">經歷</text:p>
            <text:p text:style-name="P347"><text:span text:style-name="T348">（填寫最近一次工作經歷，以及特殊教育專業相關經歷，無者免填）</text:span></text:p>
          </table:table-cell>
          <table:table-cell table:style-name="TableCell349" table:number-columns-spanned="6">
            <text:p text:style-name="P350"><text:span text:style-name="T351">機關</text:span><text:span text:style-name="T352">/</text:span><text:span text:style-name="T353">機構</text:span><text:span text:style-name="T354">/</text:span><text:span text:style-name="T355">公司行號名</text:span><text:span text:style-name="T35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<text:span text:style-name="T359">服務起迄日</text:span><text:span text:style-name="T360">期</text:span></text:p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6">
            <text:p text:style-name="P36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年<text:s text:c="2"/>月　日至<text:s text:c="3"/>年<text:s text:c="2"/>月　日</text:p>
          </table:table-cell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6">
            <text:p text:style-name="P370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年<text:s text:c="2"/>月　日至<text:s text:c="3"/>年<text:s text:c="2"/>月　日</text:p>
          </table: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6">
            <text:p text:style-name="P376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年<text:s text:c="2"/>月　日至<text:s text:c="3"/>年<text:s text:c="2"/>月　日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自傳</text:p>
            <text:p text:style-name="P382">（簡述個人經歷、專長、工作理念、與特殊教育專業相關背景等）</text:p>
          </table:table-cell>
          <table:table-cell table:style-name="TableCell383" table:number-columns-spanned="10">
            <text:p text:style-name="P384"><text:s text:c="75"/></text:p>
            <text:p text:style-name="P385"><text:s text:c="75"/></text:p>
            <text:p text:style-name="P386"><text:s text:c="75"/></text:p>
            <text:p text:style-name="P387"><text:s text:c="75"/></text:p>
            <text:p text:style-name="P388"><text:s text:c="28"/><text:s text:c="47"/></text:p>
            <text:p text:style-name="P389"><text:s text:c="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1">
            <text:p text:style-name="P392">一、應繳證件及資料：</text:p>
            <text:p text:style-name="P393"><text:span text:style-name="T394">請依序整理後裝訂，</text:span><text:span text:style-name="T395">並置</text:span><text:span text:style-name="T396">於</text:span><text:span text:style-name="T397">B4</text:span><text:span text:style-name="T398">牛皮紙袋或信封內。（正本驗後發還，影本繳交備查，</text:span><text:span text:style-name="T399">影本一律採</text:span><text:span text:style-name="T400">A4</text:span><text:span text:style-name="T401">規格，</text:span><text:span text:style-name="T402">如有缺件不予受理）</text:span></text:p>
            <text:p text:style-name="P403">□(1)新式國民身分證（正反兩面影本）。</text:p>
            <text:p text:style-name="P404">□(2)報考切結書（正本)。</text:p>
            <text:p text:style-name="P405"><text:span text:style-name="T406">□(3)</text:span><text:span text:style-name="T407">報名委託書（正本，</text:span><text:span text:style-name="T408">僅委託報名時須繳交</text:span><text:span text:style-name="T409">）。</text:span><text:span text:style-name="T410">(</text:span><text:span text:style-name="T411">非本人報名者適用</text:span><text:span text:style-name="T412">)</text:span><text:span text:style-name="T413"><text:s/></text:span></text:p>
            <text:p text:style-name="P414">□(4)一年內醫院體檢合格紀錄(需含本案預計聘用最終日/□待繳，得於錄取後二週內補繳）。</text:p>
            <text:p text:style-name="P415">□(5)最高學歷畢業證書或證明文件。</text:p>
            <text:p text:style-name="P416">□(6)特殊教育專業相關背景證明文件。</text:p>
            <text:p text:style-name="P417">□(7)本人最近一吋或二吋脫帽半身正面相片一張（貼於報名表）</text:p>
            <text:p text:style-name="P418">□(8)其他證明文件(如：兵役證明或免役證明書)</text:p>
            <text:p text:style-name="P419"><text:span text:style-name="T420">二、</text:span><text:span text:style-name="T421">相關證件如有偽造、欺瞞及隱匿實情而致不符甄選資格條件者，經查證屬實，逕予註銷錄取資格；其已聘任者，予以解聘，並須繳回已領之薪資；如涉及刑責應自行負責。</text:span></text:p>
            <text:p text:style-name="P422">本人已充分瞭解相關規定，並願意遵守之。</text:p>
            <text:p text:style-name="P423"><text:span text:style-name="T424">應試者簽章</text:span><text:span text:style-name="T425">：</text:span><text:span text:style-name="T426"><text:s text:c="20"/></text:span><text:span text:style-name="T4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資格審查</text:p>
          </table:table-cell>
          <table:table-cell table:style-name="TableCell431">
            <text:p text:style-name="P432">□合格</text:p>
            <text:p text:style-name="P433">□不合格</text:p>
          </table:table-cell>
          <table:table-cell table:style-name="TableCell434" table:number-columns-spanned="2">
            <text:p text:style-name="P435">審查人員</text:p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>單位主管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</table:table>
      <text:soft-page-break/>
      <text:p text:style-name="P442"><text:span text:style-name="T443">彰化縣</text:span><text:span text:style-name="T444">員林市靜修</text:span><text:span text:style-name="T445">國民小學</text:span></text:p>
      <text:p text:style-name="P446">特殊教育教師助理員及特殊教育學生助理員甄選</text:p>
      <text:p text:style-name="P447">報<text:s/>考<text:s/>切<text:s/>結<text:s/>書</text:p>
      <text:p text:style-name="P448"><text:span text:style-name="T449">本人</text:span><text:span text:style-name="T450"><text:s text:c="13"/></text:span><text:span text:style-name="T451">報考彰化縣員林市靜修國民小學</text:span><text:span text:style-name="T452">115</text:span><text:span text:style-name="T453">年度</text:span><text:span text:style-name="T454">8</text:span><text:span text:style-name="T455">月至</text:span><text:span text:style-name="T456">116</text:span><text:span text:style-name="T457">年</text:span><text:span text:style-name="T458">1</text:span><text:span text:style-name="T459">月</text:span><text:span text:style-name="T460">20</text:span><text:span text:style-name="T461">日</text:span><text:span text:style-name="T462">特殊教育教師助理員甄選，已詳閱甄選簡章內容，自願切結如下：</text:span></text:p>
      <text:list text:style-name="LFO2" text:continue-numbering="true">
        <text:list-item>
          <text:p text:style-name="P463">如有下列情事之一者，無異議放棄錄取及聘任資格，其涉及偽造文書或違反聘約者，願負相關法律責任。</text:p>
        </text:list-item>
      </text:list>
      <text:p text:style-name="P464"><text:span text:style-name="T465">（一）具有公務人員任用法第</text:span><text:span text:style-name="T466">28</text:span><text:span text:style-name="T467">條所列各款情事者。</text:span></text:p>
      <text:p text:style-name="P468">（二）報考證件或資料有偽造或不實情事者。</text:p>
      <text:p text:style-name="P469"/>
      <text:p text:style-name="P470">此<text:s text:c="3"/>致</text:p>
      <text:p text:style-name="P471"/>
      <text:p text:style-name="內文"><text:span text:style-name="T472">彰化縣員林市</text:span><text:span text:style-name="T473">靜修</text:span><text:span text:style-name="T474">國民小學</text:span></text:p>
      <text:p text:style-name="P475"/>
      <text:p text:style-name="P476">切<text:s/>結<text:s/>人：<text:s text:c="22"/>（簽章）<text:s/></text:p>
      <text:p text:style-name="P477">身分證統一編號：<text:s/></text:p>
      <text:p text:style-name="P478">通訊地址：<text:s/></text:p>
      <text:p text:style-name="P479">聯絡電話：<text:s/></text:p>
      <text:p text:style-name="P480"/>
      <text:p text:style-name="P481">中<text:s text:c="2"/>華<text:s text:c="2"/>民<text:s text:c="2"/>國<text:s text:c="10"/>年<text:s text:c="6"/>月<text:s text:c="7"/>日</text:p>
      <text:soft-page-break/>
      <text:p text:style-name="P482"><text:span text:style-name="T483">彰化縣員林市靜修國民小學</text:span></text:p>
      <text:p text:style-name="P484">特殊教育教師助理員及特殊教育學生助理員甄選</text:p>
      <text:p text:style-name="P485"><text:span text:style-name="T486">報</text:span><text:span text:style-name="T487"><text:s/></text:span><text:span text:style-name="T488">名</text:span><text:span text:style-name="T489"><text:s/></text:span><text:span text:style-name="T490">委</text:span><text:span text:style-name="T491"><text:s/></text:span><text:span text:style-name="T492">託</text:span><text:span text:style-name="T493"><text:s/></text:span><text:span text:style-name="T494">書</text:span></text:p>
      <text:p text:style-name="P495"/>
      <text:p text:style-name="P496"><text:span text:style-name="T497">本人</text:span><text:span text:style-name="T498"><text:s text:c="18"/></text:span><text:span text:style-name="T499">因故無法親自報名</text:span><text:span text:style-name="T500">彰化縣員林市</text:span><text:span text:style-name="T501">靜修</text:span><text:span text:style-name="T502">國民小學</text:span><text:span text:style-name="T503">115</text:span><text:span text:style-name="T504">年度</text:span><text:span text:style-name="T505">8</text:span><text:span text:style-name="T506">月至</text:span><text:span text:style-name="T507">116</text:span><text:span text:style-name="T508">年</text:span><text:span text:style-name="T509">1</text:span><text:span text:style-name="T510">月</text:span><text:span text:style-name="T511">20</text:span><text:span text:style-name="T512">日</text:span><text:span text:style-name="T513">止</text:span><text:span text:style-name="T514">特殊教育教師助理員甄選</text:span><text:span text:style-name="T515">，茲委託</text:span><text:span text:style-name="T516"><text:s text:c="16"/></text:span><text:span text:style-name="T517">全權處理報名事宜，如有任何遲誤致無法完成報名手續，願自負一切責任。</text:span></text:p>
      <text:p text:style-name="P518"/>
      <text:p text:style-name="P519">此<text:s text:c="3"/>致</text:p>
      <text:p text:style-name="P520"/>
      <text:p text:style-name="內文"><text:span text:style-name="T521">彰化縣員林市</text:span><text:span text:style-name="T522">靜修</text:span><text:span text:style-name="T523">國民小學</text:span></text:p>
      <text:p text:style-name="P524"/>
      <text:p text:style-name="P525">委<text:s text:c="2"/>託<text:s text:c="2"/>人：<text:s text:c="16"/>（簽名或蓋章）</text:p>
      <text:p text:style-name="P526">身分證統一編號：</text:p>
      <text:p text:style-name="P527">聯絡電話：</text:p>
      <text:p text:style-name="P528">通訊住址：</text:p>
      <text:p text:style-name="P529"/>
      <text:p text:style-name="P530">受<text:s text:c="2"/>託<text:s text:c="2"/>人：<text:s/><text:s text:c="15"/>（簽名或蓋章）</text:p>
      <text:p text:style-name="P531">身分證統一編號：</text:p>
      <text:p text:style-name="P532"><text:span text:style-name="T533">聯絡電話：</text:span></text:p>
      <text:p text:style-name="P534"/>
      <text:p text:style-name="P535">中<text:s text:c="2"/>華<text:s text:c="2"/>民<text:s text:c="2"/>國<text:s text:c="5"/>年<text:s text:c="4"/>月<text:s text:c="4"/>日</text:p>
      <text:p text:style-name="P536"/>
      <text:p text:style-name="P537"><text:span text:style-name="T538">附註：請受託人攜帶委託人及受託人之國民身分證正本、影本（正本查驗後歸還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 style:text-underline-color="font-color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list-style style:name="WWNum8" style:display-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伸東國民小學99學年度上學期特教助理員甄選簡章</dc:title>
    <meta:initial-creator>OWNER</meta:initial-creator>
    <dc:creator>user</dc:creator>
    <meta:creation-date>2026-07-28T01:33:00Z</meta:creation-date>
    <dc:date>2026-07-28T01:36:00Z</dc:date>
    <meta:print-date>2026-07-28T01:35:00Z</meta:print-date>
    <meta:template xlink:href="Normal.dotm" xlink:type="simple"/>
    <meta:editing-cycles>5</meta:editing-cycles>
    <meta:editing-duration>PT180S</meta:editing-duration>
    <meta:document-statistic meta:page-count="5" meta:paragraph-count="9" meta:word-count="695" meta:character-count="4651" meta:row-count="33" meta:non-whitespace-character-count="3965"/>
  </office:meta>
</office:document-meta>
</file>