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_20_2">
      <style:paragraph-properties fo:line-height="1.058cm"/>
      <style:text-properties fo:color="#000000" fo:font-size="20pt" fo:letter-spacing="-0.014cm" style:font-size-asian="20pt" style:font-size-complex="18pt" style:font-weight-complex="normal"/>
    </style:style>
    <style:style style:name="P2" style:family="paragraph" style:parent-style-name="本文_20_2">
      <style:paragraph-properties fo:line-height="1.058cm" fo:text-align="center" style:justify-single-word="false"/>
    </style:style>
    <style:style style:name="P3" style:family="paragraph" style:parent-style-name="清單段落">
      <style:paragraph-properties fo:margin-left="0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5" style:family="paragraph" style:parent-style-name="本文_20_2" style:master-page-name="MP0">
      <style:paragraph-properties fo:line-height="1.058cm" fo:text-align="center" style:justify-single-word="false" style:page-number="auto" fo:break-before="page"/>
      <style:text-properties fo:color="#000000" fo:font-size="20pt" style:font-size-asian="20pt"/>
    </style:style>
    <style:style style:name="P6" style:family="paragraph" style:parent-style-name="Standard" style:list-style-name="WWNum1">
      <style:paragraph-properties fo:line-height="0.811cm" fo:text-align="justify" style:justify-single-word="false" style:snap-to-layout-grid="false"/>
    </style:style>
    <style:style style:name="T1" style:family="text">
      <style:text-properties fo:color="#000000" fo:font-size="20pt" style:font-size-asian="20pt"/>
    </style:style>
    <style:style style:name="T2" style:family="text">
      <style:text-properties fo:color="#000000" fo:font-size="20pt" fo:letter-spacing="-0.014cm" style:font-size-asian="20pt" style:font-size-complex="18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客家委員會客家貢獻獎頒給要點<text:bookmark-start text:name="_Hlk204935746"/>第三點、</text:p>
      <text:p text:style-name="P2"><text:bookmark-start text:name="_Hlk205218238"/><text:span text:style-name="預設段落字型"><text:span text:style-name="T1">第七點</text:span></text:span><text:bookmark-end text:name="_Hlk205218238"/><text:bookmark-end text:name="_Hlk204935746"/><text:span text:style-name="預設段落字型"><text:span text:style-name="T2">修正</text:span></text:span><text:span text:style-name="預設段落字型"><text:span text:style-name="T1">總說明</text:span></text:span></text:p>
      <text:p text:style-name="P1"/>
      <text:p text:style-name="P4"><text:span text:style-name="預設段落字型"><text:span text:style-name="T3">「客家貢獻獎」係全球客家最高榮譽獎項，為提升客家貢獻獎之專業性與公信力，爰修訂「獎項類別」及「評審方式」相關規定。爰</text:span></text:span><text:span text:style-name="預設段落字型"><text:span text:style-name="T4">修正「客家貢獻獎頒給要點」第三點及第七點，其修正要點如下：</text:span></text:span></text:p>
      <text:list xml:id="list2020935869" text:style-name="WWNum1">
        <text:list-item text:start-value="1">
          <text:p text:style-name="P6"><text:span text:style-name="預設段落字型"><text:span text:style-name="T4">為明確界定獎項類別定位，避免參選者因名稱誤解該類別以學術研究為主，將傑出成就獎之「研究發展類」修正為「綜合發展類」。(修正要點第三點)</text:span></text:span></text:p>
        </text:list-item>
        <text:list-item>
          <text:p text:style-name="P6"><text:span text:style-name="預設段落字型"><text:span text:style-name="T3">為提升評選之行政效能，傑出成就獎「評選前整合會議」比照終身貢獻獎併入複審當日辦理；「評選後整合會議」則予保留，以利進行跨類組綜合評選，確保決審名單具全國性獎項水準。(修正要點第七點)</text:span></text:span></text:p>
        </text:list-item>
        <text:list-item>
          <text:p text:style-name="P6"><text:span text:style-name="預設段落字型"><text:span text:style-name="T5">增列決審外聘委員得視需求另行指派之規定，以保留委員會組成彈性，俾利實務運作。</text:span></text:span><text:span text:style-name="預設段落字型"><text:span text:style-name="T3">(修正要點第七點)</text:span>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00000a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fo:color="#00000a" fo:font-size="15pt" style:font-size-asian="15pt"/>
    </style:style>
    <style:style style:name="ListLabel_20_19" style:display-name="ListLabel 19" style:family="text">
      <style:text-properties fo:color="#00000a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a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color="#00000a" fo:font-size="15pt" style:font-size-asian="15pt"/>
    </style:style>
    <style:style style:name="WW_5f_CharLFO4LVL1" style:display-name="WW_CharLFO4LVL1" style:family="text">
      <style:text-properties fo:color="#00000a"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葉依婷</meta:initial-creator>
    <dc:creator>余潔枚</dc:creator>
    <meta:creation-date>2026-05-20T00:47:00Z</meta:creation-date>
    <dc:date>2026-06-30T09:17:00Z</dc:date>
    <meta:print-date>2025-09-19T09:39:00Z</meta:print-date>
    <meta:editing-cycles>9</meta:editing-cycles>
    <meta:editing-duration>PT1920S</meta:editing-duration>
    <meta:document-statistic meta:table-count="0" meta:image-count="0" meta:object-count="0" meta:page-count="1" meta:paragraph-count="6" meta:word-count="324" meta:character-count="324" meta:non-whitespace-character-count="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5-07-02/1402570773/1150067633/incomingAttach/11560005623/00e0616c48fc7ab78409028f5a5dd485_A55000000A115600056203-2.odt/Normal"/>
  </office:meta>
</office:document-meta>
</file>