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33cm" fo:margin-left="-0.199cm" table:align="left"/>
    </style:style>
    <style:style style:name="表格1.A" style:family="table-column">
      <style:table-column-properties style:column-width="4.944cm"/>
    </style:style>
    <style:style style:name="表格1.B" style:family="table-column">
      <style:table-column-properties style:column-width="4.912cm"/>
    </style:style>
    <style:style style:name="表格1.C" style:family="table-column">
      <style:table-column-properties style:column-width="4.777cm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7.027cm" style:use-optimal-row-height="false"/>
    </style:style>
    <style:style style:name="表格1.A2" style:family="table-cell">
      <style:table-cell-properties fo:background-color="#ffffff" fo:padding-left="0.199cm" fo:padding-right="0.191cm" fo:padding-top="0cm" fo:padding-bottom="0cm" fo:border-left="0.5pt solid #00000a" fo:border-right="0.5pt solid #000000" fo:border-top="0.5pt solid #00000a" fo:border-bottom="0.5pt solid #00000a" style:writing-mode="lr-tb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5.66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529cm"/>
      <style:text-properties fo:color="#000000" style:font-name="標楷體" fo:font-size="10pt" style:font-name-asian="標楷體" style:font-size-asian="10pt" style:font-size-complex="10pt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justify" style:justify-single-word="false" fo:orphans="2" fo:widows="2" style:vertical-align="top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>
        <style:tab-stops>
          <style:tab-stop style:position="2.36cm"/>
        </style:tab-stops>
      </style:paragraph-properties>
    </style:style>
    <style:style style:name="P8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 style:vertical-align="top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Standard">
      <style:paragraph-properties fo:margin-left="1.058cm" fo:margin-right="0cm" fo:text-align="justify" style:justify-single-word="false" fo:text-indent="-1.058cm" style:auto-text-indent="false">
        <style:tab-stops>
          <style:tab-stop style:position="1.302cm"/>
        </style:tab-stops>
      </style:paragraph-properties>
      <style:text-properties fo:color="#000000" style:font-name="標楷體" style:font-name-asian="標楷體"/>
    </style:style>
    <style:style style:name="P10" style:family="paragraph" style:parent-style-name="Standard">
      <style:paragraph-properties fo:margin-left="1.058cm" fo:margin-right="0cm" fo:text-indent="-1.058cm" style:auto-text-indent="false">
        <style:tab-stops>
          <style:tab-stop style:position="1.302cm"/>
        </style:tab-stops>
      </style:paragraph-properties>
      <style:text-properties fo:color="#000000" style:font-name="標楷體" style:font-name-asian="標楷體"/>
    </style:style>
    <style:style style:name="P11" style:family="paragraph" style:parent-style-name="Standard">
      <style:paragraph-properties fo:margin-left="1.058cm" fo:margin-right="0cm" fo:text-align="justify" style:justify-single-word="false" fo:text-indent="-1.058cm" style:auto-text-indent="false">
        <style:tab-stops>
          <style:tab-stop style:position="1.302cm"/>
        </style:tab-stops>
      </style:paragraph-properties>
    </style:style>
    <style:style style:name="P12" style:family="paragraph" style:parent-style-name="Text_20_body">
      <style:paragraph-properties fo:margin-left="1.058cm" fo:margin-right="0cm" fo:text-indent="-1.058cm" style:auto-text-indent="false">
        <style:tab-stops>
          <style:tab-stop style:position="1.302cm"/>
        </style:tab-stops>
      </style:paragraph-properties>
      <style:text-properties fo:color="#000000" style:font-name="標楷體" style:font-name-asian="標楷體" style:font-name-complex="Times New Roman"/>
    </style:style>
    <style:style style:name="P13" style:family="paragraph" style:parent-style-name="Standard">
      <style:paragraph-properties fo:margin-left="1cm" fo:margin-right="0cm" fo:text-indent="-1cm" style:auto-text-indent="false" style:snap-to-layout-grid="false">
        <style:tab-stops>
          <style:tab-stop style:position="1.36cm"/>
        </style:tab-stops>
      </style:paragraph-properties>
      <style:text-properties fo:color="#000000" style:font-name="標楷體" style:font-name-asian="標楷體"/>
    </style:style>
    <style:style style:name="P14" style:family="paragraph" style:parent-style-name="Standard">
      <style:paragraph-properties fo:margin-left="1cm" fo:margin-right="0cm" fo:text-indent="-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1cm" fo:margin-right="0cm" fo:text-indent="-1cm" style:auto-text-indent="false" style:snap-to-layout-grid="false">
        <style:tab-stops>
          <style:tab-stop style:position="1.36cm"/>
        </style:tab-stops>
      </style:paragraph-properties>
      <style:text-properties fo:color="#000000" style:font-name="標楷體" style:font-name-asian="標楷體" style:font-name-complex="Times New Roman"/>
    </style:style>
    <style:style style:name="P16" style:family="paragraph" style:parent-style-name="Text_20_body">
      <style:paragraph-properties fo:margin-left="1cm" fo:margin-right="0cm" fo:text-indent="-1cm" style:auto-text-indent="false" style:snap-to-layout-grid="false">
        <style:tab-stops/>
      </style:paragraph-properties>
      <style:text-properties fo:color="#000000" style:font-name="標楷體" style:font-name-asian="標楷體" style:font-name-complex="Times New Roman"/>
    </style:style>
    <style:style style:name="P17" style:family="paragraph" style:parent-style-name="Text_20_body">
      <style:paragraph-properties fo:text-align="justify" style:justify-single-word="false" fo:orphans="2" fo:widows="2" style:vertical-align="top"/>
      <style:text-properties fo:color="#000000" style:font-name="標楷體" style:font-name-asian="標楷體" style:font-name-complex="Times New Roman"/>
    </style:style>
    <style:style style:name="P18" style:family="paragraph" style:parent-style-name="本文_20_2" style:master-page-name="MP0">
      <style:paragraph-properties fo:line-height="1.058cm" fo:text-align="center" style:justify-single-word="false" style:page-number="auto" fo:break-before="page"/>
    </style:style>
    <style:style style:name="P19" style:family="paragraph" style:parent-style-name="Standard" style:list-style-name="L1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20" style:family="paragraph" style:parent-style-name="Standard" style:list-style-name="L3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21" style:family="paragraph" style:parent-style-name="Standard" style:list-style-name="L2">
      <style:paragraph-properties fo:margin-left="0.951cm" fo:margin-right="0cm" fo:text-indent="-0.7cm" style:auto-text-indent="false" style:snap-to-layout-grid="false">
        <style:tab-stops/>
      </style:paragraph-properties>
    </style:style>
    <style:style style:name="P22" style:family="paragraph" style:parent-style-name="Text_20_body" style:list-style-name="L4"/>
    <style:style style:name="P23" style:family="paragraph" style:parent-style-name="Text_20_body" style:list-style-name="L4">
      <style:text-properties style:font-name="標楷體" style:font-name-asian="標楷體" style:font-name-complex="Times New Roman"/>
    </style:style>
    <style:style style:name="P24" style:family="paragraph" style:parent-style-name="Text_20_body" style:list-style-name="L4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25" style:family="paragraph" style:parent-style-name="Text_20_body" style:list-style-name="L5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26" style:family="paragraph" style:parent-style-name="清單段落" style:list-style-name="L1">
      <style:text-properties style:font-name="標楷體" style:font-name-asian="標楷體"/>
    </style:style>
    <style:style style:name="P27" style:family="paragraph" style:parent-style-name="清單段落" style:list-style-name="L4">
      <style:paragraph-properties style:snap-to-layout-grid="false"/>
    </style:style>
    <style:style style:name="P28" style:family="paragraph" style:parent-style-name="清單段落" style:list-style-name="L6">
      <style:paragraph-properties fo:text-align="justify" style:justify-single-word="false" fo:orphans="2" fo:widows="2" style:vertical-align="top"/>
      <style:text-properties fo:color="#000000" style:font-name="標楷體" style:letter-kerning="false" style:font-name-asian="標楷體" style:font-size-complex="12pt"/>
    </style:style>
    <style:style style:name="P29" style:family="paragraph" style:parent-style-name="清單段落" style:list-style-name="L6">
      <style:paragraph-properties fo:text-align="justify" style:justify-single-word="false" fo:orphans="2" fo:widows="2" style:vertical-align="top"/>
    </style:style>
    <style:style style:name="P30" style:family="paragraph" style:parent-style-name="清單段落" style:list-style-name="L2">
      <style:paragraph-properties fo:margin-left="0.951cm" fo:margin-right="0cm" fo:text-indent="-0.7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fo:font-size="20pt" fo:letter-spacing="-0.014cm" style:font-size-asian="20pt" style:font-size-complex="18pt"/>
    </style:style>
    <style:style style:name="T3" style:family="text">
      <style:text-properties fo:color="#000000" fo:font-size="20pt" style:font-size-asian="20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Times New Roman"/>
    </style:style>
    <style:style style:name="T6" style:family="text">
      <style:text-properties fo:color="#000000" style:font-name="標楷體" style:font-name-asian="標楷體" style:font-name-complex="Tahoma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2" style:family="text">
      <style:text-properties style:font-name="標楷體" style:letter-kerning="false" style:font-name-asian="標楷體" style:font-size-complex="12pt"/>
    </style:style>
    <text:list-style style:name="L1">
      <text:list-level-style-number text:level="1" text:style-name="WW_5f_CharLFO5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3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6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8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客家委員會客家貢獻獎頒給要點第三點</text:span></text:span><text:span text:style-name="預設段落字型"><text:span text:style-name="T3">、第七點</text:span></text:span><text:span text:style-name="預設段落字型"><text:span text:style-name="T2">修正對照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4">修正規定</text:p>
            </table:table-cell>
            <table:table-cell table:style-name="表格1.B1" office:value-type="string">
              <text:p text:style-name="P4">現行規定</text:p>
            </table:table-cell>
            <table:table-cell table:style-name="表格1.B1" office:value-type="string">
              <text:p text:style-name="P4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三、獎項類別：</text:p>
            <text:p text:style-name="P9">(一)<text:tab/>終身貢獻獎：致力於客家事務二十五年以上，對國家社會有卓越貢獻，其成就為社會所公認者。</text:p>
            <text:p text:style-name="P11"><text:span text:style-name="預設段落字型"><text:span text:style-name="T4">(二)<text:tab/>傑出成就獎：對客家事務推展卓有成效之個人或國內民間團體，分</text:span></text:span><text:span text:style-name="預設段落字型"><text:span text:style-name="T8">「</text:span></text:span><text:span text:style-name="預設段落字型"><text:span text:style-name="T10">綜合</text:span></text:span><text:span text:style-name="預設段落字型"><text:span text:style-name="T4">發展類」、「藝術文化類」及「公共推廣類」。但為表彰客家女性及青年，必要時得增設「傑出女性類」及「傑出青年類」。</text:span></text:span></text:p>
            <text:p text:style-name="P11"><text:span text:style-name="預設段落字型"><text:span text:style-name="T4">(三)<text:tab/>特別貢獻獎：對客籍人士於國家或國際社會有卓越貢獻或成就，且獲頒殊榮獎項，並因其成就帶動客家族群整體聲望之提升及各界對客家文化、語言之關注。</text:span></text:span></text:p>
          </table:table-cell>
          <table:table-cell table:style-name="表格1.B2" office:value-type="string">
            <text:p text:style-name="P5">三、獎項類別：</text:p>
            <text:p text:style-name="P9">(一)<text:tab/>終身貢獻獎：致力於客家事務二十五年以上，對國家社會有卓越貢獻，其成就為社會所公認者。</text:p>
            <text:p text:style-name="P11"><text:span text:style-name="預設段落字型"><text:span text:style-name="T4">(二)<text:tab/>傑出成就獎：對客家事務推展卓有成效之個人或國內民間團體，分「</text:span></text:span><text:span text:style-name="預設段落字型"><text:span text:style-name="T7">研究</text:span></text:span><text:span text:style-name="預設段落字型"><text:span text:style-name="T4">發展類」、「藝術文化類」及「公共推廣類」。但為表彰客家女性及青年，必要時得增設「傑出女性類」及「傑出青年類」。</text:span></text:span></text:p>
            <text:p text:style-name="P11"><text:span text:style-name="預設段落字型"><text:span text:style-name="T4">(三)<text:tab/>特別貢獻獎：對客籍人士於國家或國際社會有卓越貢獻或成就，且獲頒殊榮獎項，並因其成就帶動客家族群整體聲望之提升及各界對客家文化、語言之關注。</text:span></text:span></text:p>
          </table:table-cell>
          <table:table-cell table:style-name="表格1.B2" office:value-type="string">
            <text:p text:style-name="P8">為明確界定獎項類別定位，避免參選者因名稱誤解該類別以學術研究為主，爰將獎項類別(二)傑出成就獎之「研究發展類」修正為「綜合發展類」。</text:p>
          </table:table-cell>
        </table:table-row>
        <table:table-row table:style-name="表格1.3">
          <table:table-cell table:style-name="表格1.A2" office:value-type="string">
            <text:p text:style-name="P5">七、評審方式：</text:p>
            <text:p text:style-name="P5">本獎評審分為初審、複審及決審，其評審委員會之設置及作業程序如下：</text:p>
            <text:p text:style-name="P10">(一)<text:tab/>初審：<text:line-break/>參選者資料送達本會後，由本會工作小組就參選者相關資料進行檢核，並於必要時做查核，以作為複審委員會評核之依據；資料未完備者，應通知限期補正，逾期未補正者喪失參選資格。 </text:p>
            <text:p text:style-name="P13"><text:soft-page-break/>(二) 複審：</text:p>
            <text:list xml:id="list2179925790" text:style-name="L1">
              <text:list-item>
                <text:p text:style-name="P19"><text:span text:style-name="預設段落字型"><text:span text:style-name="T4">傑出成就獎審核:</text:span></text:span></text:p>
                <text:list>
                  <text:list-item>
                    <text:p text:style-name="P26">複審委員會置召集人一人，由本會常務副主任委員擔任之，負責主持本獎項各類別評選後之整合會議。另依獎項類別各置分組審查委員五人，其中外聘委員三人由專業人士擔任之，內聘委員二人由本會主任委員指派之，並以其中一人擔任分組召集人，並得擔任二類以上之分組審查委員。複審委員任一性別不得少於三分之一。</text:p>
                  </text:list-item>
                  <text:list-item>
                    <text:p text:style-name="P26">複審委員會之分組審查委員，分別就初審提供進入複審程序之參選人資料進行複審，選出各類組三至九位候選人，送交複審委員會召開整合會議通過後，提報決審委員會。</text:p>
                  </text:list-item>
                </text:list>
              </text:list-item>
              <text:list-item>
                <text:p text:style-name="P19"><text:span text:style-name="預設段落字型"><text:span text:style-name="T4">終身貢獻獎審核：</text:span></text:span></text:p>
              </text:list-item>
            </text:list>
            <text:list xml:id="list2692832660" text:style-name="L2">
              <text:list-item>
                <text:p text:style-name="P21"><text:span text:style-name="預設段落字型"><text:span text:style-name="T8">複審委員會置委員七人，由本會政務副主任委員擔任委員兼召集人，外聘委員四人由傑出成就獎各獎項類別外聘委員中遴聘擔任之。內聘委員二人由本會常務副主任委員及主任秘書擔任之。複審委員任一性別不得少於三分之一。</text:span></text:span></text:p>
              </text:list-item>
              <text:list-item>
                <text:p text:style-name="P30">複審委員就初審提供進入複審程序之參選人資料進行複審，並召開複審委<text:soft-page-break/>員會議，選出四至六位候選人，提報決審委員會。</text:p>
              </text:list-item>
            </text:list>
            <text:p text:style-name="P14">(三)決審：</text:p>
            <text:list xml:id="list2549563322" text:style-name="L3">
              <text:list-item>
                <text:p text:style-name="P20"><text:span text:style-name="預設段落字型"><text:span text:style-name="T4">決審委員會由本會主任委員擔任委員兼召集人，外聘委員由複審外聘委員</text:span></text:span><text:span text:style-name="預設段落字型"><text:span text:style-name="T8">擔任</text:span></text:span><text:span text:style-name="預設段落字型"><text:span text:style-name="T10">，並得視需要另行指派</text:span></text:span><text:span text:style-name="預設段落字型"><text:span text:style-name="T8">。</text:span></text:span><text:span text:style-name="預設段落字型"><text:span text:style-name="T4">內聘委員三人由複審召集人及本會主任秘書擔任之。決審委員任一性別不得少於三分之一。</text:span></text:span></text:p>
              </text:list-item>
              <text:list-item>
                <text:p text:style-name="P20"><text:span text:style-name="預設段落字型"><text:span text:style-name="T4">決審委員就複審提供進入決審程序之候選人資料進行審核，並召開決審委員會議，評選出得獎人。</text:span></text:span></text:p>
              </text:list-item>
            </text:list>
            <text:p text:style-name="P6"><text:span text:style-name="預設段落字型"><text:span text:style-name="T4">複審、決審之評審程序及標準，由複審、決審委員會另訂之。</text:span></text:span></text:p>
          </table:table-cell>
          <table:table-cell table:style-name="表格1.B2" office:value-type="string">
            <text:p text:style-name="P17">七、評審方式：</text:p>
            <text:p text:style-name="P17">本獎評審分為初審、複審及決審，其評審委員會之設置及作業程序如下：</text:p>
            <text:p text:style-name="P12">(一)<text:tab/>初審：<text:line-break/>參選者資料送達本會後，由本會工作小組就參選者相關資料進行檢核，並於必要時做查核，以作為複審委員會評核之依據；資料未完備者，應通知<text:soft-page-break/>限期補正，逾期未補正者喪失參選資格。 </text:p>
            <text:p text:style-name="P15">(二) 複審：</text:p>
            <text:list xml:id="list1752416960" text:style-name="L4">
              <text:list-item>
                <text:p text:style-name="P24"><text:span text:style-name="預設段落字型"><text:span text:style-name="T5">傑出成就獎審核:</text:span></text:span></text:p>
                <text:list>
                  <text:list-item>
                    <text:p text:style-name="P22"><text:span text:style-name="預設段落字型"><text:span text:style-name="T9">複審委員會置召集人一人，由本會常務副主任委員擔任之，負責主持本獎項各類別</text:span></text:span><text:span text:style-name="預設段落字型"><text:span text:style-name="T11">評選前及</text:span></text:span><text:span text:style-name="預設段落字型"><text:span text:style-name="T9">評選後之整合會議。另依獎項類別各置分組審查委員五人，其中外聘委員三人由專業人士擔任之，內聘委員二人由本會主任委員指派之，並以其中一人擔任分組召集人，並得擔任二類以上之分組審查委員。複審委員任一性別不得少於三分之一。</text:span></text:span></text:p>
                  </text:list-item>
                  <text:list-item>
                    <text:p text:style-name="P23">複審委員會之分組審查委員，分別就初審提供進入複審程序之參選人資料進行複審，選出各類組三至九位候選人，送交複審委員會召開整合會議通過後，提報決審委員會。</text:p>
                  </text:list-item>
                </text:list>
              </text:list-item>
              <text:list-item>
                <text:p text:style-name="P24"><text:span text:style-name="預設段落字型"><text:span text:style-name="T5">終身貢獻獎審核：</text:span></text:span></text:p>
                <text:list>
                  <text:list-item>
                    <text:p text:style-name="P27"><text:span text:style-name="預設段落字型"><text:span text:style-name="T8">複審委員會置委員七人，由本會政務副主任委員擔任委員兼召集人，外聘委員四人由傑</text:span></text:span><text:soft-page-break/><text:span text:style-name="預設段落字型"><text:span text:style-name="T8">出成就獎各獎項類別外聘委員中遴聘擔任之。內聘委員二人由本會常務副主任委員及主任秘書擔任之。複審委員任一性別不得少於三分之一。</text:span></text:span></text:p>
                  </text:list-item>
                  <text:list-item>
                    <text:p text:style-name="P27"><text:span text:style-name="預設段落字型"><text:span text:style-name="T8">複審委員就初審提供進入複審程序之參選人資料進行複審，並召開複審委員會議，選出四至六位候選人，提報決審委員會。</text:span></text:span></text:p>
                  </text:list-item>
                </text:list>
              </text:list-item>
            </text:list>
            <text:p text:style-name="P16">(三)決審：</text:p>
            <text:list xml:id="list3389671597" text:style-name="L5">
              <text:list-item>
                <text:p text:style-name="P25"><text:span text:style-name="預設段落字型"><text:span text:style-name="T5">決審委員會由本會主任委員擔任委員兼召集人，外聘委員由複審外聘委員擔任。內聘委員三人由複審召集人及本會主任秘書擔任之。決審委員任一性別不得少於三分之一。</text:span></text:span></text:p>
              </text:list-item>
              <text:list-item>
                <text:p text:style-name="P25"><text:span text:style-name="預設段落字型"><text:span text:style-name="T5">決審委員就複審提供進入決審程序之候選人資料進行審核，並召開決審委員會議，評選出得獎人。</text:span></text:span></text:p>
              </text:list-item>
            </text:list>
            <text:p text:style-name="P7"><text:span text:style-name="預設段落字型"><text:span text:style-name="T6">複審、決審之評審程序及標準，由複審、決審委員會另訂之。</text:span></text:span></text:p>
          </table:table-cell>
          <table:table-cell table:style-name="表格1.B2" office:value-type="string">
            <text:list xml:id="list1438687234" text:style-name="L6">
              <text:list-item>
                <text:p text:style-name="P28">第二款複審階段，為提升評選之行政效能，傑出成就獎「評選前整合會議」比照終身貢獻獎併入複審當日辦理；「評選後整合會議」則予保留，以利進行跨類組綜合評選，確保決審名單具全國性獎項水準。</text:p>
              </text:list-item>
              <text:list-item>
                <text:p text:style-name="P29"><text:span text:style-name="預設段落字型"><text:span text:style-name="T12">第三款決審階段，增列決審外聘委員得視需求另行指派之規定，以保留委員會組成彈性，俾</text:span></text:span><text:soft-page-break/><text:span text:style-name="預設段落字型"><text:span text:style-name="T12">利實務運作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ff0000"/>
    </style:style>
    <style:style style:name="ListLabel_20_15" style:display-name="ListLabel 15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" style:display-name="ListLabel 16" style:family="text">
      <style:text-properties fo:color="#00000a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0a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fo:color="#ff0000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fo:color="#00000a"/>
    </style:style>
    <style:style style:name="WW_5f_CharLFO14LVL1" style:display-name="WW_CharLFO14LVL1" style:family="text">
      <style:text-properties fo:color="#00000a"/>
    </style:style>
    <style:style style:name="WW_5f_CharLFO15LVL1" style:display-name="WW_CharLFO15LVL1" style:family="text">
      <style:text-properties fo:color="#00000a"/>
    </style:style>
    <style:style style:name="WW_5f_CharLFO16LVL1" style:display-name="WW_CharLFO16LVL1" style:family="text">
      <style:text-properties fo:color="#00000a"/>
    </style:style>
    <style:style style:name="WW_5f_CharLFO18LVL1" style:display-name="WW_CharLFO18LVL1" style:family="text">
      <style:text-properties fo:color="#00000a"/>
    </style:style>
    <style:style style:name="WW_5f_CharLFO21LVL1" style:display-name="WW_CharLFO21LVL1" style:family="text">
      <style:text-properties fo:color="#00000a"/>
    </style:style>
    <style:style style:name="WW_5f_CharLFO23LVL1" style:display-name="WW_CharLFO23LVL1" style:family="text">
      <style:text-properties fo:color="#00000a"/>
    </style:style>
    <style:style style:name="WW_5f_CharLFO25LVL1" style:display-name="WW_CharLFO25LVL1" style:family="text">
      <style:text-properties fo:color="#00000a"/>
    </style:style>
    <style:style style:name="WW_5f_CharLFO31LVL1" style:display-name="WW_CharLFO31LVL1" style:family="text">
      <style:text-properties fo:color="#00000a"/>
    </style:style>
    <style:style style:name="WW_5f_CharLFO32LVL1" style:display-name="WW_CharLFO32LVL1" style:family="text">
      <style:text-properties fo:color="#00000a"/>
    </style:style>
    <style:style style:name="WW_5f_CharLFO33LVL1" style:display-name="WW_CharLFO33LVL1" style:family="text">
      <style:text-properties fo:color="#00000a"/>
    </style:style>
    <style:style style:name="WW_5f_CharLFO34LVL1" style:display-name="WW_CharLFO34LVL1" style:family="text">
      <style:text-properties fo:color="#00000a"/>
    </style:style>
    <style:style style:name="WW_5f_CharLFO37LVL1" style:display-name="WW_CharLFO37LVL1" style:family="text">
      <style:text-properties fo:color="#ff0000"/>
    </style:style>
    <style:style style:name="WW_5f_CharLFO38LVL1" style:display-name="WW_CharLFO38LVL1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8LVL3" style:display-name="WW_CharLFO38LVL3" style:family="text">
      <style:text-properties fo:color="#00000a" style:font-name="標楷體" fo:font-family="標楷體" style:font-family-generic="script" style:font-pitch="fixed"/>
    </style:style>
    <style:style style:name="WW_5f_CharLFO39LVL1" style:display-name="WW_CharLFO3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8LVL1" style:display-name="WW_CharLFO48LVL1" style:family="text">
      <style:text-properties fo:color="#00000a"/>
    </style:style>
    <style:style style:name="WW_5f_CharLFO50LVL1" style:display-name="WW_CharLFO50LVL1" style:family="text">
      <style:text-properties fo:color="#00000a" style:font-name="標楷體" fo:font-family="標楷體" style:font-family-generic="script" style:font-pitch="fixed"/>
    </style:style>
    <style:style style:name="WW_5f_CharLFO51LVL1" style:display-name="WW_CharLFO51LVL1" style:family="text">
      <style:text-properties fo:color="#ff0000"/>
    </style:style>
    <style:style style:name="WW_5f_CharLFO52LVL1" style:display-name="WW_CharLFO52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3LVL2" style:display-name="WW_CharLFO53LVL2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4LVL1" style:display-name="WW_CharLFO5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5LVL1" style:display-name="WW_CharLFO5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6LVL2" style:display-name="WW_CharLFO56LVL2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7LVL1" style:display-name="WW_CharLFO5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8LVL3" style:num-suffix="、" style:num-format="一, 二, 三, ...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WW_5f_CharLFO52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_5f_CharLFO5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_5f_CharLFO52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_5f_CharLFO52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_5f_CharLFO5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_5f_CharLFO52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_5f_CharLFO52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_5f_CharLFO5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葉依婷</meta:initial-creator>
    <dc:creator>余潔枚</dc:creator>
    <meta:creation-date>2025-09-30T02:11:00Z</meta:creation-date>
    <dc:date>2026-06-30T09:17:00Z</dc:date>
    <meta:print-date>2026-06-24T00:26:00Z</meta:print-date>
    <meta:editing-cycles>18</meta:editing-cycles>
    <meta:editing-duration>PT7320S</meta:editing-duration>
    <meta:document-statistic meta:table-count="1" meta:image-count="0" meta:object-count="0" meta:page-count="3" meta:paragraph-count="44" meta:word-count="2045" meta:character-count="2083" meta:non-whitespace-character-count="20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5-07-02/1402570773/1150067633/incomingAttach/11560005623/00e0616c48fc7ab78409028f5a5dd485_A55000000A115600056203-3.odt/Normal"/>
  </office:meta>
</office:document-meta>
</file>