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fo:line-height="0.2777in" fo:margin-left="0.3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20pt" fo:background-color="#FFFF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2777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158" style:family="table-column">
      <style:table-column-properties style:column-width="1.3875in"/>
    </style:style>
    <style:style style:name="TableColumn159" style:family="table-column">
      <style:table-column-properties style:column-width="1.1194in"/>
    </style:style>
    <style:style style:name="TableColumn160" style:family="table-column">
      <style:table-column-properties style:column-width="0.7437in"/>
    </style:style>
    <style:style style:name="TableColumn161" style:family="table-column">
      <style:table-column-properties style:column-width="0.6222in"/>
    </style:style>
    <style:style style:name="TableColumn162" style:family="table-column">
      <style:table-column-properties style:column-width="0.8784in"/>
    </style:style>
    <style:style style:name="TableColumn163" style:family="table-column">
      <style:table-column-properties style:column-width="1.9937in"/>
    </style:style>
    <style:style style:name="Table157" style:family="table">
      <style:table-properties style:width="6.7451in" fo:margin-left="0in" table:align="center"/>
    </style:style>
    <style:style style:name="TableRow164" style:family="table-row">
      <style:table-row-properties style:min-row-height="0.4423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69" style:family="table-row">
      <style:table-row-properties style:min-row-height="0.8875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887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277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262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3666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3763in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top="0.125in" fo:text-indent="0.5006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85" style:parent-style-name="內文" style:family="paragraph">
      <style:paragraph-properties fo:text-align="justify" fo:margin-right="-0.0118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89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290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291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29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29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294" style:parent-style-name="內文" style:family="paragraph">
      <style:paragraph-properties fo:margin-right="0.2666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6" style:parent-style-name="預設段落字型" style:family="text">
      <style:text-properties style:font-name-asian="標楷體" fo:font-size="14pt" style:font-size-asian="14pt" style:font-size-complex="13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9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29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30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301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1pt" fo:hyphenate="true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307" style:parent-style-name="內文" style:family="paragraph">
      <style:paragraph-properties fo:margin-right="0.266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0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31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324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325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32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(草案)</text:p>
      <text:p text:style-name="P2">一、依據：</text:p>
      <text:p text:style-name="P3"><text:span text:style-name="T4">(一)</text:span><text:bookmark-start text:name="_Hlk212472726"/><text:span text:style-name="T5">教育部國民及學前教育署114年8月1日臺教國署國字第1145502929I號函。</text:span><text:bookmark-end text:name="_Hlk212472726"/></text:p>
      <text:p text:style-name="P6"><text:span text:style-name="T7">(二)本府</text:span><text:span text:style-name="T8">114</text:span><text:span text:style-name="T9">學年度推動國民中小學本土教育整體推動方案計畫。</text:span></text:p>
      <text:p text:style-name="P10"><text:span text:style-name="T11">二</text:span><text:span text:style-name="T12">、目標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單位：</text:span><text:span text:style-name="T19">彰化縣鹿港鎮頂番國民小學。</text:span></text:p>
      <text:p text:style-name="P20">四、參加對象及組別：</text:p>
      <text:p text:style-name="P21">(一)參加的對象：本縣公私立國中小學學生及教師。</text:p>
      <text:p text:style-name="P22">(二)比賽的組別：</text:p>
      <text:list text:style-name="LFO1" text:continue-numbering="true">
        <text:list-item>
          <text:p text:style-name="P23">教師組：本縣公私立國中小學教師（含校長、主任、實習教師、代理代課教師及本土教學支援人員）。</text:p>
        </text:list-item>
        <text:list-item>
          <text:p text:style-name="P24">國中組：本縣公私立國中、公私立高中（職）附設國中部的學生。</text:p>
        </text:list-item>
        <text:list-item>
          <text:p text:style-name="P25">國小組：本縣公私立小學3-6年級學生，分為「3-4年級組」、「5-6年級組」。</text:p>
        </text:list-item>
      </text:list>
      <text:p text:style-name="P26">五、徵文內容：</text:p>
      <text:p text:style-name="P27">(一)語文種類：</text:p>
      <text:p text:style-name="P28">1.<text:bookmark-start text:name="_Hlk212472639"/>閩南語<text:bookmark-end text:name="_Hlk212472639"/></text:p>
      <text:p text:style-name="P29">2.客家語</text:p>
      <text:p text:style-name="P30">3.原住民族語</text:p>
      <text:p text:style-name="P31">(二)徵文項目：</text:p>
      <text:p text:style-name="P32">1.詩：各組別皆能參加。</text:p>
      <text:p text:style-name="P33"><text:span text:style-name="T34">2.囡仔歌</text:span><text:span text:style-name="T35">/客家童謠</text:span><text:span text:style-name="T36">：各組別皆能參加。</text:span></text:p>
      <text:p text:style-name="P37">3.散文：各組別皆能參加。</text:p>
      <text:p text:style-name="P38">4.劇本：限教師組參加(寫給國中小學生觀賞)。</text:p>
      <text:p text:style-name="P39">5.口說藝術腳本：限教師組參加(寫給學生國中小參賽使用)。</text:p>
      <text:p text:style-name="P40">(三)<text:bookmark-start text:name="_Hlk212472565"/>作品主題：<text:bookmark-end text:name="_Hlk212472565"/><text:s/></text:p>
      <text:p text:style-name="P41">1.詩：不限題材。</text:p>
      <text:p text:style-name="P42"><text:span text:style-name="T43">2.</text:span><text:bookmark-start text:name="_Hlk212472584"/><text:span text:style-name="T44">囡</text:span><text:span text:style-name="T45">仔歌</text:span><text:span text:style-name="T46">/客家童謠</text:span><text:span text:style-name="T47">：</text:span><text:bookmark-end text:name="_Hlk212472584"/><text:span text:style-name="T48">不限題材。</text:span></text:p>
      <text:p text:style-name="P49">3.散文：符合本土的主題，像風俗、習慣、人物、景點等，題目自訂。</text:p>
      <text:soft-page-break/>
      <text:p text:style-name="P50">4.劇本：作品有本土情懷、人文素養或生活的點點滴滴，富教育意義的題材(作品必須適合國中小學生觀賞)。</text:p>
      <text:p text:style-name="P51"><text:span text:style-name="T52">5.</text:span><text:span text:style-name="T53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4">(四)作品規格、字數：</text:p>
      <text:p text:style-name="P55">1.文字表達方式：依據「臺灣閩南語羅馬字拼音方案」、「客家語拼音方案」及「族語千詞表」。</text:p>
      <text:p text:style-name="P56">2.文稿請以WORD文書編輯軟體處理，而且以A4規格打字，字型以標楷體14號為主，直式橫書。作品內容不得書寫校名、姓名等相關字句。</text:p>
      <text:p text:style-name="P57">3.字數：</text:p>
      <text:p text:style-name="P58">(1)詩：可完整表達意念為主（30行以內）。</text:p>
      <text:p text:style-name="P59"><text:span text:style-name="T60">(2)囡仔歌/</text:span><text:span text:style-name="T61">客家童謠</text:span><text:span text:style-name="T62">：可完整表達意念為主（30行以內）。</text:span></text:p>
      <text:p text:style-name="P63">(3)散文：教師組至少1000字，國中組至少800字，國小組至少500字。</text:p>
      <text:p text:style-name="P64">(4)劇本：表演時間為10分鐘左右，字數無限制。</text:p>
      <text:p text:style-name="P65">(5)口說藝術腳本：表演時間為4至5分鐘左右，字數無限制。</text:p>
      <text:p text:style-name="P66"><text:span text:style-name="T67">(五)</text:span><text:span text:style-name="T68">同一個作者同一徵文項目限投1件作品參賽；以學校為單位統一報名不接受個人的報名。</text:span></text:p>
      <text:p text:style-name="P69"><text:span text:style-name="T70">(六)收件日期及地點：</text:span><text:span text:style-name="T71">請學校將【紙本報名表1份】</text:span><text:bookmark-start text:name="_Hlk176984631"/><text:span text:style-name="T72">、【授權同意書1份】</text:span><text:bookmark-end text:name="_Hlk176984631"/><text:span text:style-name="T73">、【紙本作品4份】於</text:span><text:bookmark-start text:name="_Hlk144115297"/><text:span text:style-name="T74">114年11月24日至114年12月5日</text:span><text:bookmark-end text:name="_Hlk144115297"/><text:span text:style-name="T75">（郵戳為憑），以</text:span><text:span text:style-name="T76">郵寄或親送</text:span><text:span text:style-name="T77">至</text:span><text:bookmark-start text:name="_Hlk144115321"/><text:span text:style-name="T78">頂番</text:span><text:span text:style-name="T79">國小</text:span><text:span text:style-name="T80">教務處（地址：505003彰化縣鹿港鎮頂番里頂草路1段100號；電話：04-7711433＃702）</text:span><text:bookmark-end text:name="_Hlk144115321"/><text:span text:style-name="T81">，信封上請註明「</text:span><text:span text:style-name="T82">114</text:span><text:span text:style-name="T83">學年度臺灣母語創作徵文比賽報名」，並於</text:span><text:bookmark-start text:name="_Hlk144115347"/><text:span text:style-name="T84">114年12月5日</text:span><text:span text:style-name="T85">下午4時</text:span><text:bookmark-end text:name="_Hlk144115347"/><text:span text:style-name="T86">前將作品電子檔(WORD檔)上傳作業平台</text:span><text:span text:style-name="T87">（</text:span><text:span text:style-name="T88">https://twmt.dfes.chc.edu.tw</text:span><text:span text:style-name="T89">）</text:span><text:span text:style-name="T90">，才算報名成功。</text:span></text:p>
      <text:p text:style-name="P91">(七)評審：</text:p>
      <text:p text:style-name="P92">1.評審人員：由彰化縣政府教育處聘請專家學者擔任。</text:p>
      <text:p text:style-name="P93"><text:span text:style-name="T94">2.評審日期：</text:span><text:span text:style-name="T95">115年1月9日</text:span><text:span text:style-name="T96">前評審完畢。</text:span></text:p>
      <text:p text:style-name="P97">3.評審標準：內容50％、音韻及修辭30％、創意及其他20％。</text:p>
      <text:p text:style-name="P98">4.評審時以紙本作品為主。</text:p>
      <text:p text:style-name="P99"><text:span text:style-name="T100">5.得獎名單於</text:span><text:span text:style-name="T101">115年1月23日</text:span><text:span text:style-name="T102">16:00前公布於</text:span><text:span text:style-name="T103">彰化縣教育處新雲端網站</text:span><text:span text:style-name="T104">http://www.newboe.chc.edu.tw及承辦學校頂番國小的網站，不另行通知。</text:span></text:p>
      <text:p text:style-name="P105">(八)獎勵辦法：</text:p>
      <text:p text:style-name="P106"><text:span text:style-name="T107">1.教師組每組錄取第一名1名，第二名1名、第三名1名 (前3名之名額原則不超過該組參賽人數1/2)，佳作若干名，評審得視表現程度予以增減。其餘學生各組每組錄取第一名1名，第二名2名、第三名3名，佳作</text:span><text:soft-page-break/><text:span text:style-name="T108">若干名，評審得視表現程度予以增減。</text:span></text:p>
      <text:p text:style-name="P109">2.獎勵：</text:p>
      <text:p text:style-name="P110">(1)教師組：第一名核予嘉獎二次，第二、三名核予嘉獎一次(以上得獎者若為實習教師、教學支援人員則改頒獎狀)，佳作頒發獎狀一張。</text:p>
      <text:p text:style-name="P111">(2)學生組：凡錄取者，頒發縣府獎狀一張。<text:s/></text:p>
      <text:p text:style-name="P112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13">(4)同一教師指導多名學生分獲同組別各等第者，以最高獎勵為原則，如等第相同，擇一辦理。</text:p>
      <text:p text:style-name="P114">(5)同一教師可同時指導學生參加不同組別的競賽，且分別敘獎。</text:p>
      <text:p text:style-name="P115">(6)獎狀統一由承辦學校於競賽結束後另行寄發。</text:p>
      <text:p text:style-name="P116">(7)錄取前三名的作品製成光碟，並發送至上開得獎學校。</text:p>
      <text:p text:style-name="P117"><text:span text:style-name="T118">(九)</text:span><text:span text:style-name="T119">成果專輯製作完成上傳：</text:span><text:span text:style-name="T120">115年5月29日前</text:span><text:span text:style-name="T121">。</text:span></text:p>
      <text:p text:style-name="P122">(十)參加比賽注意事項：</text:p>
      <text:p text:style-name="P123"><text:span text:style-name="T124">1.得獎的作品，主辦單位有使用權及修改權，作品公布於</text:span><text:span text:style-name="T125">彰化縣教育處新雲端網站</text:span><text:span text:style-name="T126">/檔案下載/社教科/臺灣母語創作徵文比賽優勝作品(</text:span><text:span text:style-name="T127">https://www.newboe.chc.edu.tw/open_file/&amp;4&amp;3176</text:span><text:span text:style-name="T128">)</text:span><text:span text:style-name="T129">，並提供教學媒體及教材使用。</text:span></text:p>
      <text:p text:style-name="P130"><text:span text:style-name="T131">2.</text:span><text:span text:style-name="T132">參賽作品以未發表、出版或得獎為限</text:span><text:span text:style-name="T133">，而且不能抄襲、翻譯、改寫，若涉及著作權或專利權等法律的責任，由參賽者自行負責，並追回獎勵。</text:span></text:p>
      <text:p text:style-name="P134">3.所有作品經過評審後，無論有無錄取，一律不退件。</text:p>
      <text:p text:style-name="P135"><text:span text:style-name="T136">4.詩及囡仔歌</text:span><text:span text:style-name="T137">/客家童謠</text:span><text:span text:style-name="T138">的分別請參考以下的說明：</text:span></text:p>
      <text:p text:style-name="P139">(1)詩：重視意境的表現，內容注重啟發與暗示，可不押韻，以適合吟唱為主。</text:p>
      <text:p text:style-name="P140"><text:span text:style-name="T141">(2)囡仔歌</text:span><text:span text:style-name="T142">/客家童謠</text:span><text:span text:style-name="T143">：重視音樂性，形式有規律性，變化少，以實用為目的，是教育囡仔的初級入門工具，需講究押韻。</text:span></text:p>
      <text:p text:style-name="P144">六、承辦學校工作人員敘獎：</text:p>
      <text:h text:style-name="P145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146"><text:span text:style-name="T147">七、經費來源：</text:span><text:span text:style-name="T148">由教育部國民及學前教育署補助款及本縣自籌款支應。</text:span></text:p>
      <text:p text:style-name="P149"><text:span text:style-name="T150">八、本計畫奉核准後實施，修正時亦相同。</text:span></text:p>
      <text:p text:style-name="P151"/>
      <text:p text:style-name="P152"/>
      <text:soft-page-break/>
      <text:p text:style-name="P153"><text:span text:style-name="T154">附件一</text:span></text:p>
      <text:p text:style-name="P155"><text:span text:style-name="T156">彰化縣114學年度臺灣母語創作徵文活動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作品編號（承辦學校填寫）：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語文種類</text:p>
          </table:table-cell>
          <table:table-cell table:style-name="TableCell172" table:number-columns-spanned="5">
            <text:p text:style-name="P173">□1.閩南語 <text:s text:c="10"/></text:p>
            <text:p text:style-name="P174">□2.客家語(___________腔調)</text:p>
            <text:p text:style-name="P175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參加組別</text:p>
          </table:table-cell>
          <table:table-cell table:style-name="TableCell179" table:number-columns-spanned="5">
            <text:p text:style-name="P180">□1.教師組 <text:s text:c="10"/></text:p>
            <text:p text:style-name="P181">□2.國中組</text:p>
            <text:p text:style-name="P182">□3.國小3-4年級組</text:p>
            <text:p text:style-name="P183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加項目</text:p>
          </table:table-cell>
          <table:table-cell table:style-name="TableCell187" table:number-columns-spanned="5">
            <text:p text:style-name="P188">□1.詩 <text:s text:c="7"/></text:p>
            <text:p text:style-name="P189"><text:span text:style-name="T190">□2.囡仔歌</text:span><text:span text:style-name="T191">/客家童謠</text:span></text:p>
            <text:p text:style-name="P192">□3.散文</text:p>
            <text:p text:style-name="P193"><text:span text:style-name="T194">□4.</text:span><text:span text:style-name="T195">劇本</text:span></text:p>
            <text:p text:style-name="P196"><text:span text:style-name="T197">□5.</text:span><text:span text:style-name="T198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作品名稱（題目）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參賽者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性 別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就讀學校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年 級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賽者職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學校電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手機（必填）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指導教師的mail</text:p>
            <text:p text:style-name="P239">（必填）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指導教師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職稱</text:p>
          </table:table-cell>
          <table:table-cell table:style-name="TableCell249" table:number-columns-spanned="2">
            <text:p text:style-name="P250">□校長□_______主任□教師</text:p>
            <text:p text:style-name="P251">□代理代課教師□實習教師</text:p>
            <text:p text:style-name="P252">□教學支援人員□其他___________</text:p>
          </table:table-cell>
          <table:covered-table-cell/>
        </table:table-row>
      </table:table>
      <text:p text:style-name="P253">※備註：</text:p>
      <text:p text:style-name="P254">（一）本表一人填寫一張，同一項目若是多位參加者，請分開填寫報名表。</text:p>
      <text:p text:style-name="P255">（二）教師組及指導教師請註明職稱，若是「其他」一定要註明清楚。</text:p>
      <text:p text:style-name="P256">（三）一位學生只限填指導教師一名。</text:p>
      <text:p text:style-name="P257"><text:span text:style-name="T258">（四）請將【紙本報名表1份】、【授權同意書1份】、【紙本作品4份】於</text:span><text:span text:style-name="T259">114年11月24日至114年12月5日</text:span><text:span text:style-name="T260">（郵戳為憑），以郵寄或親送至</text:span><text:span text:style-name="T261">頂番</text:span><text:span text:style-name="T262">國小</text:span><text:span text:style-name="T263">教務處</text:span><text:span text:style-name="T264">（地址：505003彰化縣鹿港鎮頂番里頂草路1段100號；電話：04-7711433＃702），信封上請註明「113學年度臺灣母語創作徵文比賽報名」。並於</text:span><text:span text:style-name="T265">114年12月5日</text:span><text:span text:style-name="T266">下午4時</text:span><text:span text:style-name="T267">前將作品電子檔(WORD檔)上傳作業平台，才算報名成功</text:span><text:span text:style-name="T268">（</text:span><text:span text:style-name="T269">https://twmt.dfes.chc.edu.tw</text:span><text:span text:style-name="T270">）</text:span><text:span text:style-name="T271">。</text:span></text:p>
      <text:p text:style-name="P272"><text:s/>(五)評審時以紙本作品為主。</text:p>
      <text:p text:style-name="P273"><text:span text:style-name="T274">承辦人：</text:span><text:span text:style-name="T275"><text:s text:c="4"/>（職章）<text:s/></text:span><text:span text:style-name="T276"><text:s text:c="4"/>主任：</text:span><text:span text:style-name="T277"><text:s text:c="6"/>（職章）</text:span><text:span text:style-name="T278"><text:s text:c="4"/>校長：</text:span><text:span text:style-name="T279"><text:s text:c="6"/>（職章）</text:span><text:span text:style-name="T280"><text:s/></text:span></text:p>
      <text:soft-page-break/>
      <text:p text:style-name="P281"><text:span text:style-name="T282">授權同意書</text:span><text:span text:style-name="T283">（法定代理人版）</text:span></text:p>
      <text:p text:style-name="P284"/>
      <text:p text:style-name="P285"><text:span text:style-name="T286">茲因[</text:span><text:span text:style-name="T287"><text:s text:c="16"/></text:span><text:span text:style-name="T288">]（以下稱競賽員）將參加「彰化縣114學年度臺灣母語創作徵文比賽」（以下稱本活動），本人係競賽員之法定代理人，現同意將競賽員參加本活動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289"/>
      <text:p text:style-name="P290">競賽員：</text:p>
      <text:p text:style-name="P291">學校單位：</text:p>
      <text:p text:style-name="P292">指導老師： <text:s text:c="23"/>（簽名）</text:p>
      <text:p text:style-name="P293">授權人： <text:s text:c="25"/>（簽名）</text:p>
      <text:p text:style-name="P294"><text:span text:style-name="T295">與</text:span><text:span text:style-name="T296">競賽員</text:span><text:span text:style-name="T297">關係：</text:span></text:p>
      <text:p text:style-name="P298">身分證統一編號：</text:p>
      <text:p text:style-name="P299">戶籍地址：</text:p>
      <text:p text:style-name="P300">聯絡電話：</text:p>
      <text:p text:style-name="P301">中華民國114年 <text:s text:c="5"/>月 <text:s text:c="6"/>日</text:p>
      <text:p text:style-name="P302"/>
      <text:soft-page-break/>
      <text:p text:style-name="P303"><text:span text:style-name="T304">授權同意書</text:span><text:span text:style-name="T305">（成年版）</text:span></text:p>
      <text:p text:style-name="P306"/>
      <text:p text:style-name="P307"><text:span text:style-name="T308">本人同意將參加「彰化縣114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309"/>
      <text:p text:style-name="P310"/>
      <text:p text:style-name="P311"/>
      <text:p text:style-name="P312"/>
      <text:p text:style-name="P313">授權人： <text:s text:c="25"/>（簽名）</text:p>
      <text:p text:style-name="P314">身分證統一編號：</text:p>
      <text:p text:style-name="P315">戶籍地址：</text:p>
      <text:p text:style-name="P316">聯絡電話：</text:p>
      <text:p text:style-name="P317"/>
      <text:p text:style-name="P318"/>
      <text:p text:style-name="P319"><text:span text:style-name="T320">中華民國</text:span><text:span text:style-name="T321">114</text:span><text:span text:style-name="T322">年 <text:s text:c="5"/>月 <text:s text:c="6"/>日</text:span></text:p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ngbungak</meta:initial-creator>
    <dc:creator>信宏 周</dc:creator>
    <meta:creation-date>2025-11-07T09:10:00Z</meta:creation-date>
    <dc:date>2025-11-09T14:36:00Z</dc:date>
    <meta:print-date>2023-09-05T05:58:00Z</meta:print-date>
    <meta:template xlink:href="Normal" xlink:type="simple"/>
    <meta:editing-cycles>3</meta:editing-cycles>
    <meta:editing-duration>PT420S</meta:editing-duration>
    <meta:document-statistic meta:page-count="6" meta:paragraph-count="7" meta:word-count="551" meta:character-count="3687" meta:row-count="26" meta:non-whitespace-character-count="3143"/>
  </office:meta>
</office:document-meta>
</file>