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0.898cm" fo:margin-right="0cm" fo:line-height="0.741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0.741cm" fo:text-align="justify" style:justify-single-word="false">
        <style:tab-stops>
          <style:tab-stop style:position="1.251cm"/>
        </style:tab-stops>
      </style:paragraph-properties>
      <style:text-properties fo:color="#ff0000" style:font-name="標楷體" fo:font-size="15pt" style:font-name-asian="標楷體" style:font-size-asian="15pt" style:font-size-complex="15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letter-spacing="-0.014cm" fo:font-weight="bold" style:font-name-asian="標楷體" style:font-size-asian="20pt" style:font-weight-asian="bold" style:font-name-complex="標楷體" style:font-size-complex="18pt" style:font-weight-complex="bold"/>
    </style:style>
    <style:style style:name="P6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545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 style:list-style-name="L2">
      <style:paragraph-properties fo:margin-left="0cm" fo:margin-right="0cm" fo:line-height="0.741cm" fo:text-align="justify" style:justify-single-word="false" fo:text-indent="-0.596cm" style:auto-text-indent="false">
        <style:tab-stops>
          <style:tab-stop style:position="-1.192cm"/>
          <style:tab-stop style:position="-0.693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 style:list-style-name="L2">
      <style:paragraph-properties fo:margin-left="2.45cm" fo:margin-right="0cm" fo:line-height="0.741cm" fo:text-align="justify" style:justify-single-word="false" fo:text-indent="-1.199cm" style:auto-text-indent="false">
        <style:tab-stops>
          <style:tab-stop style:position="-1.796cm"/>
          <style:tab-stop style:position="-1.296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 style:list-style-name="L3">
      <style:paragraph-properties fo:margin-left="1.15cm" fo:margin-right="0cm" fo:line-height="0.741cm" fo:text-align="justify" style:justify-single-word="false" fo:text-indent="-1.101cm" style:auto-text-indent="false">
        <style:tab-stops>
          <style:tab-stop style:position="0.101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Text_20_body" style:list-style-name="L4">
      <style:paragraph-properties fo:margin-left="2.439cm" fo:margin-right="0cm" fo:line-height="0.741cm" fo:text-align="justify" style:justify-single-word="false" fo:text-indent="-1.199cm" style:auto-text-indent="false">
        <style:tab-stops>
          <style:tab-stop style:position="0.062cm"/>
          <style:tab-stop style:position="0.561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11" style:family="paragraph" style:parent-style-name="清單段落" style:list-style-name="L4">
      <style:paragraph-properties fo:line-height="0.741cm" fo:text-align="justify" style:justify-single-word="false">
        <style:tab-stops>
          <style:tab-stop style:position="-0.84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text:list-style style:name="L1">
      <text:list-level-style-number text:level="1" text:style-name="WW_5f_CharLFO1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第六點、第十點修正規定</text:p>
      <text:list xml:id="list1757047364" text:style-name="L1">
        <text:list-item>
          <text:p text:style-name="P6">參選方式：</text:p>
        </text:list-item>
      </text:list>
      <text:p text:style-name="P2">本獎參選方式分為自行參選及推薦參選二類，其參選方式如下：</text:p>
      <text:list xml:id="list534520376" text:style-name="L2">
        <text:list-item>
          <text:p text:style-name="P7">自行參選：由參選人以本人名義自行申請之。</text:p>
        </text:list-item>
        <text:list-item>
          <text:p text:style-name="P8">推薦參選：推薦者須為政府機關或政府立案之民間團體（機構）或由外交部駐外單位及海外客家社團推薦，並應繳附被推薦者簽署之同意書。</text:p>
        </text:list-item>
      </text:list>
      <text:p text:style-name="P1">參選人女性比例未達百分之四十時，本會得再邀請相關團體推薦女性人選。</text:p>
      <text:p text:style-name="P1">本獎參選者應於公告徵選截止日前將參選資料（如附件），郵寄本會，以郵戳為憑，逾期不予受理，徵選時間由本會另行公布。</text:p>
      <text:p text:style-name="P1">參選獎項及類別如經評審委員會建議修改，應取得參選人同意。</text:p>
      <text:list xml:id="list2637251558" text:style-name="L3">
        <text:list-item>
          <text:p text:style-name="P9">最近十年內有下列情形之一者，經檢察官提起公訴或主管機關查證屬實者，本會得不予頒給。但獲不起訴處分者，得視其具體事由課予其他處分：</text:p>
        </text:list-item>
      </text:list>
      <text:list xml:id="list808613029" text:style-name="L4">
        <text:list-item>
          <text:p text:style-name="P11">依公務員懲戒法規定，受懲戒處分。</text:p>
        </text:list-item>
        <text:list-item>
          <text:p text:style-name="P10">品行不端或違反有關法令禁止事項，嚴重傷害其職業倫理規範或專業領域聲譽，有確實證據。</text:p>
        </text:list-item>
        <text:list-item>
          <text:p text:style-name="P10">違反性別平等、勞工權益相關法令或其他影響本會聲<text:soft-page-break/>譽之重大情事。</text:p>
        </text:list-item>
      </text:list>
      <text:p text:style-name="P3">前項規定，於獲頒後發現，或得獎者獲頒後有發生前項一至三款情事者，本會得視情節輕重撤銷其得獎資格並追繳獎金、獎座及證書。但獲不起訴處分者，得視其具體事由課予其他處分。</text:p>
      <text:p text:style-name="P3">得獎者事蹟，如經證實有不實者，本會得撤銷其得獎資格並追繳獎金、獎座及證書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2LVL1" style:display-name="WW_CharLFO2LVL1" style:family="text">
      <style:text-properties style:use-window-font-color="true" style:text-line-through-style="none" style:text-line-through-type="non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fo:language="en" fo:country="US" style:font-name-asian="標楷體" style:font-family-asian="標楷體" style:font-family-generic-asian="script" style:font-pitch-asian="fixed" style:font-size-asian="15pt"/>
    </style:style>
    <style:style style:name="WW_5f_CharLFO4LVL1" style:display-name="WW_CharLFO4LVL1" style:family="text">
      <style:text-properties fo:color="#000000"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鄭家雯</meta:initial-creator>
    <dc:creator>鄭家雯</dc:creator>
    <meta:creation-date>2025-09-30T08:57:00Z</meta:creation-date>
    <dc:date>2025-09-30T08:58:00Z</dc:date>
    <meta:print-date>2025-08-18T08:31:00Z</meta:print-date>
    <meta:editing-cycles>3</meta:editing-cycles>
    <meta:editing-duration>PT60S</meta:editing-duration>
    <meta:document-statistic meta:table-count="0" meta:image-count="0" meta:object-count="0" meta:page-count="2" meta:paragraph-count="14" meta:word-count="546" meta:character-count="546" meta:non-whitespace-character-count="546"/>
    <meta:template xlink:type="simple" xlink:actuate="onRequest" xlink:title="" xlink:href="file:///C:/atis/temp/114-10-03/1550140971/1140105962/incomingAttach/11460008153/d1d78a6e725de2540ad56d450a9e8c2b_A55000000A114600081503-1.odt/Normal"/>
  </office:meta>
</office:document-meta>
</file>