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_20_2">
      <style:paragraph-properties fo:line-height="1.058cm"/>
      <style:text-properties fo:color="#000000" fo:font-size="20pt" fo:letter-spacing="-0.014cm" style:font-size-asian="20pt" style:font-size-complex="18pt" style:font-weight-complex="normal"/>
    </style:style>
    <style:style style:name="P2" style:family="paragraph" style:parent-style-name="本文_20_2">
      <style:paragraph-properties fo:line-height="1.058cm" fo:text-align="center" style:justify-single-word="false"/>
    </style:style>
    <style:style style:name="P3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5" style:family="paragraph" style:parent-style-name="本文_20_2" style:master-page-name="MP0">
      <style:paragraph-properties fo:line-height="1.058cm" fo:text-align="center" style:justify-single-word="false" style:page-number="auto" fo:break-before="page"/>
      <style:text-properties fo:color="#000000" fo:font-size="20pt" style:font-size-asian="20pt"/>
    </style:style>
    <style:style style:name="P6" style:family="paragraph" style:parent-style-name="Standard" style:list-style-name="WWNum1">
      <style:paragraph-properties fo:line-height="0.811cm" fo:text-align="justify" style:justify-single-word="false" style:snap-to-layout-grid="false"/>
    </style:style>
    <style:style style:name="T1" style:family="text">
      <style:text-properties fo:color="#000000" fo:font-size="20pt" style:font-size-asian="20pt"/>
    </style:style>
    <style:style style:name="T2" style:family="text">
      <style:text-properties fo:color="#000000" fo:font-size="20pt" fo:letter-spacing="-0.014cm" style:font-size-asian="20pt" style:font-size-complex="18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<text:bookmark-start text:name="_Hlk204935746"/>第六點、</text:p>
      <text:p text:style-name="P2"><text:bookmark-start text:name="_Hlk205218238"/><text:span text:style-name="預設段落字型"><text:span text:style-name="T1">第十點</text:span></text:span><text:bookmark-end text:name="_Hlk205218238"/><text:bookmark-end text:name="_Hlk204935746"/><text:span text:style-name="預設段落字型"><text:span text:style-name="T2">修正</text:span></text:span><text:span text:style-name="預設段落字型"><text:span text:style-name="T1">總說明</text:span></text:span></text:p>
      <text:p text:style-name="P1"/>
      <text:p text:style-name="P4"><text:span text:style-name="預設段落字型"><text:span text:style-name="T3">「客家貢獻獎」係全球客家最高榮譽獎項，為提升客家貢獻獎之專業性與公信力，爰修訂「參選方式」及「納入性別平等規範」相關規定。</text:span></text:span><text:span text:style-name="預設段落字型"><text:span text:style-name="T4">謹擬具「客家貢獻獎頒給要點」第六點及第十點修正草案，其修正要點如下：</text:span></text:span></text:p>
      <text:list xml:id="list1582445659" text:style-name="WWNum1">
        <text:list-item text:start-value="1">
          <text:p text:style-name="P6"><text:span text:style-name="預設段落字型"><text:span text:style-name="T4">刪除「至符合比例為止」，保留鼓勵女性參與之原意，及提升辦理的彈性。(修正要點第六點)</text:span></text:span></text:p>
        </text:list-item>
        <text:list-item>
          <text:p text:style-name="P6"><text:span text:style-name="預設段落字型"><text:span text:style-name="T3">為期更臻完善，納入性別平等規範，酌作不得頒給獎項之文字修正，並增加撤銷獲獎資格情形。(修正要點第十點)</text:span>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a" fo:font-size="15pt" style:font-size-asian="15pt"/>
    </style:style>
    <style:style style:name="ListLabel_20_19" style:display-name="ListLabel 19" style:family="text">
      <style:text-properties fo:color="#00000a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color="#00000a" fo:font-size="15pt" style:font-size-asian="15pt"/>
    </style:style>
    <style:style style:name="WW_5f_CharLFO4LVL1" style:display-name="WW_CharLFO4LVL1" style:family="text">
      <style:text-properties fo:color="#00000a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葉依婷</meta:initial-creator>
    <dc:creator>鄭家雯</dc:creator>
    <meta:creation-date>2025-09-30T02:11:00Z</meta:creation-date>
    <dc:date>2025-09-30T02:11:00Z</dc:date>
    <meta:print-date>2025-09-19T09:39:00Z</meta:print-date>
    <meta:editing-cycles>2</meta:editing-cycles>
    <meta:editing-duration>PT0S</meta:editing-duration>
    <meta:document-statistic meta:table-count="0" meta:image-count="0" meta:object-count="0" meta:page-count="1" meta:paragraph-count="5" meta:word-count="218" meta:character-count="218" meta:non-whitespace-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10-03/1550140971/1140105962/incomingAttach/11460008153/d1d78a6e725de2540ad56d450a9e8c2b_A55000000A114600081503-2.odt/Normal"/>
  </office:meta>
</office:document-meta>
</file>