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P2" style:parent-style-name="內文" style:family="paragraph">
      <style:paragraph-properties style:snap-to-layout-grid="false" fo:margin-top="0.0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" style:parent-style-name="內文" style:family="paragraph">
      <style:paragraph-properties style:text-autospace="none" style:snap-to-layout-grid="false" fo:margin-top="0.0125in" fo:margin-left="0.6548in" fo:text-indent="-0.321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" style:parent-style-name="內文" style:family="paragraph">
      <style:paragraph-properties style:text-autospace="none" style:snap-to-layout-grid="false" fo:margin-top="0.0125in" fo:margin-left="0.6548in" fo:text-indent="-0.321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0" style:parent-style-name="內文" style:family="paragraph">
      <style:paragraph-properties style:text-autospace="none" style:snap-to-layout-grid="false" fo:margin-top="0.0125in" fo:margin-left="1.2166in" fo:text-indent="-1.2166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4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5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" style:parent-style-name="內文" style:family="paragraph">
      <style:paragraph-properties style:snap-to-layout-grid="false" fo:margin-top="0.0125in" fo:margin-left="1.1465in" fo:text-indent="-0.522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P19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0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1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2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3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4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5" style:parent-style-name="內文" style:family="paragraph">
      <style:paragraph-properties style:snap-to-layout-grid="false" fo:margin-top="0.0125in" fo:margin-left="1.1465in" fo:text-indent="-0.522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9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0" style:parent-style-name="內文" style:family="paragraph">
      <style:paragraph-properties style:snap-to-layout-grid="false" fo:margin-top="0.0125in" fo:margin-left="1.1465in" fo:text-indent="-0.522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P33" style:parent-style-name="內文" style:family="paragraph">
      <style:paragraph-properties style:snap-to-layout-grid="false" fo:margin-top="0.0125in" fo:margin-left="1.318in" fo:text-indent="-0.6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5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9" style:parent-style-name="內文" style:family="paragraph">
      <style:paragraph-properties style:snap-to-layout-grid="false" fo:margin-top="0.0125in" fo:margin-left="1.318in" fo:text-indent="-0.694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0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1" style:parent-style-name="內文" style:family="paragraph">
      <style:paragraph-properties style:snap-to-layout-grid="false" fo:margin-top="0.0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42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5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8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59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60" style:parent-style-name="內文" style:family="paragraph">
      <style:paragraph-properties style:snap-to-layout-grid="false" fo:margin-top="0.0125in" fo:margin-left="1.1027in" fo:text-indent="-0.477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1" style:parent-style-name="內文" style:family="paragraph">
      <style:paragraph-properties style:snap-to-layout-grid="false" fo:margin-top="0.0125in" fo:margin-left="1.1027in" fo:text-indent="-0.477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2" style:parent-style-name="內文" style:family="paragraph">
      <style:paragraph-properties style:snap-to-layout-grid="false" fo:margin-top="0.0125in" fo:margin-left="1.1027in" fo:text-indent="-0.477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3" style:parent-style-name="內文" style:family="paragraph">
      <style:paragraph-properties style:text-autospace="none" style:snap-to-layout-grid="false" fo:margin-top="0.0125in" fo:margin-left="0.6618in" fo:text-indent="-0.329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4" style:parent-style-name="內文" style:family="paragraph">
      <style:paragraph-properties style:text-autospace="none" style:snap-to-layout-grid="false" fo:margin-top="0.0125in" fo:margin-left="1.2166in" fo:text-indent="-1.2166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65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66" style:parent-style-name="內文" style:family="paragraph">
      <style:paragraph-properties style:text-autospace="none" style:snap-to-layout-grid="false" fo:margin-top="0.0125in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3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74" style:parent-style-name="內文" style:family="paragraph">
      <style:paragraph-properties style:snap-to-layout-grid="false" fo:margin-top="0.0125in" fo:margin-left="0.8423in" fo:text-indent="-0.217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2" style:parent-style-name="內文" style:family="paragraph">
      <style:paragraph-properties style:snap-to-layout-grid="false" fo:margin-top="0.0125in" fo:margin-left="0.8423in" fo:text-indent="-0.217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93" style:parent-style-name="內文" style:family="paragraph">
      <style:paragraph-properties style:snap-to-layout-grid="false" fo:margin-top="0.0125in" fo:margin-left="0.8423in" fo:text-indent="-0.217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94" style:parent-style-name="內文" style:family="paragraph">
      <style:paragraph-properties style:snap-to-layout-grid="false" fo:margin-top="0.0125in" fo:text-indent="4.0506in"/>
      <style:text-properties style:font-name="標楷體" style:font-name-asian="標楷體" fo:font-size="12.5pt" style:font-size-asian="12.5pt" style:font-size-complex="12.5pt"/>
    </style:style>
    <style:style style:name="P95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96" style:parent-style-name="內文" style:family="paragraph">
      <style:paragraph-properties style:text-autospace="none" style:snap-to-layout-grid="false" fo:margin-top="0.0125in" fo:margin-left="0.666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97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98" style:parent-style-name="內文" style:family="paragraph">
      <style:paragraph-properties style:text-autospace="none" style:snap-to-layout-grid="false" fo:margin-top="0.0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9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00" style:parent-style-name="內文" style:family="paragraph">
      <style:paragraph-properties style:text-autospace="none" style:snap-to-layout-grid="false" fo:margin-top="0.0125in" fo:margin-left="0.75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01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102" style:parent-style-name="內文" style:family="paragraph">
      <style:paragraph-properties style:snap-to-layout-grid="false" fo:margin-top="0.0125in" fo:margin-left="0.8423in" fo:text-indent="-0.217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03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04" style:parent-style-name="內文" style:family="paragraph">
      <style:paragraph-properties style:snap-to-layout-grid="false" fo:margin-top="0.0125in" fo:margin-left="1.1027in" fo:text-indent="-0.477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05" style:parent-style-name="內文" style:family="paragraph">
      <style:paragraph-properties style:snap-to-layout-grid="false" fo:margin-top="0.0125in" fo:margin-left="0.8423in" fo:text-indent="-0.217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06" style:parent-style-name="內文" style:family="paragraph">
      <style:paragraph-properties style:snap-to-layout-grid="false" fo:margin-top="0.0125in" fo:margin-left="0.8423in" fo:text-indent="-0.217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07" style:parent-style-name="內文" style:family="paragraph">
      <style:paragraph-properties style:snap-to-layout-grid="false" fo:margin-top="0.0125in" fo:margin-left="1.1027in" fo:text-indent="-0.477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08" style:parent-style-name="內文" style:family="paragraph">
      <style:paragraph-properties style:text-autospace="none" style:snap-to-layout-grid="false" fo:margin-top="0.0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09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10" style:parent-style-name="內文" style:family="paragraph">
      <style:paragraph-properties style:text-autospace="none" style:snap-to-layout-grid="false" fo:margin-top="0.0125in" fo:margin-left="0.6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26" style:parent-style-name="內文" style:family="paragraph">
      <style:paragraph-properties style:text-autospace="none" style:snap-to-layout-grid="false" fo:margin-top="0.0125in" fo:margin-left="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46" style:parent-style-name="內文" style:family="paragraph">
      <style:paragraph-properties style:text-autospace="none" style:snap-to-layout-grid="false" fo:margin-top="0.0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47" style:parent-style-name="內文" style:family="paragraph">
      <style:paragraph-properties style:text-autospace="none" style:snap-to-layout-grid="false" fo:margin-top="0.0125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50" style:parent-style-name="內文" style:family="paragraph">
      <style:paragraph-properties style:snap-to-layout-grid="false" fo:margin-top="0.0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51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52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53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155" style:parent-style-name="內文" style:family="paragraph">
      <style:paragraph-properties fo:margin-top="0.05in" fo:margin-left="0.1388in" fo:text-indent="-0.1388in">
        <style:tab-stops/>
      </style:paragraph-properties>
      <style:text-properties style:font-name="新細明體" fo:font-size="10pt" style:font-size-asian="10pt" style:font-size-complex="11pt"/>
    </style:style>
    <style:style style:name="TableColumn157" style:family="table-column">
      <style:table-column-properties style:column-width="0.7506in" style:use-optimal-column-width="false"/>
    </style:style>
    <style:style style:name="TableColumn158" style:family="table-column">
      <style:table-column-properties style:column-width="1.0576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502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1.0305in" style:use-optimal-column-width="false"/>
    </style:style>
    <style:style style:name="TableColumn163" style:family="table-column">
      <style:table-column-properties style:column-width="0.7472in" style:use-optimal-column-width="false"/>
    </style:style>
    <style:style style:name="TableColumn164" style:family="table-column">
      <style:table-column-properties style:column-width="0.0048in" style:use-optimal-column-width="false"/>
    </style:style>
    <style:style style:name="TableColumn165" style:family="table-column">
      <style:table-column-properties style:column-width="1.0298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1.3041in" style:use-optimal-column-width="false"/>
    </style:style>
    <style:style style:name="Table156" style:family="table">
      <style:table-properties style:width="7.2222in" fo:margin-left="0in" table:align="center"/>
    </style:style>
    <style:style style:name="TableRow168" style:family="table-row">
      <style:table-row-properties style:min-row-height="0.5625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新細明體" style:font-name-complex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ableRow187" style:family="table-row">
      <style:table-row-properties style:min-row-height="0.5625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5625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indent="0.1666in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484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90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fo:text-indent="0.1666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375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68in" style:letter-kerning="false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68in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68in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06in" style:letter-kerning="false"/>
    </style:style>
    <style:style style:name="TableCell2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1in" style:letter-kerning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margin-left="0.2201in" fo:text-indent="0.1666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3937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 fo:margin-left="0.2201in" fo:text-indent="0.1666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 fo:margin-left="0.2201in" fo:text-indent="0.1666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1.9569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28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2.7951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paragraph-properties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1944in" fo:margin-left="0.3333in" fo:margin-right="-0.1847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1944in" fo:margin-left="0.3333in" fo:margin-right="-0.18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323" style:parent-style-name="內文" style:family="paragraph">
      <style:paragraph-properties fo:line-height="0.1944in" fo:text-indent="4.3173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3784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44" style:parent-style-name="預設段落字型" style:family="text">
      <style:text-properties style:font-name="標楷體" style:font-name-asian="標楷體" style:font-weight-complex="bold" fo:font-size="19pt" style:font-size-asian="19pt" style:font-size-complex="19pt"/>
    </style:style>
    <style:style style:name="T345" style:parent-style-name="預設段落字型" style:family="text">
      <style:text-properties style:font-name="標楷體" style:font-name-asian="標楷體" style:font-weight-complex="bold" fo:font-size="19pt" style:font-size-asian="19pt" style:font-size-complex="19pt"/>
    </style:style>
    <style:style style:name="T34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47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8" style:parent-style-name="內文" style:family="paragraph">
      <style:paragraph-properties fo:margin-top="0.25in" fo:text-indent="0.4444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list-style-name="LFO11" style:family="paragraph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486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0.486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0.486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486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start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start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start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break-before="page" fo:text-align="center"/>
    </style:style>
    <style:style style:name="T38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8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90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1" style:parent-style-name="內文" style:family="paragraph">
      <style:paragraph-properties fo:margin-top="0.25in" fo:text-indent="0.4444in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line-height="150%" fo:margin-left="1.6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436" style:parent-style-name="內文" style:family="paragraph">
      <style:paragraph-properties fo:text-align="start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center" fo:margin-top="0.05in" fo:line-height="0.2222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員林市靜修國民小學特殊教育教師助理員甄選簡章</text:p>
      <text:p text:style-name="P2"><text:span text:style-name="T3">壹、依據：</text:span><text:span text:style-name="T4"><text:s/></text:span></text:p>
      <text:p text:style-name="P5"><text:span text:style-name="T6">一、107.11.13教育部臺教授國部字第1070131639B號令修正發布之「</text:span><text:a xlink:href="http://law.moj.gov.tw/LawClass/LawContent.aspx?PCODE=H0060041" office:target-frame-name="_top" xlink:show="replace"><text:span text:style-name="T7">高級中等以下學校特殊教育班班級及專責單位設置與人員進用辦法</text:span></text:a><text:span text:style-name="T8">」。</text:span></text:p>
      <text:p text:style-name="P9">二、彰化縣特殊教育助理員申請審查及聘任實施要點。</text:p>
      <text:p text:style-name="P10">貳、報考資格：</text:p>
      <text:p text:style-name="P11"><text:span text:style-name="T12">一、具高級中等以上學校畢業或具同等學力之資格者，</text:span><text:span text:style-name="T13">有特殊教育專業相關背景（含特教實務經驗、參加特教相關研習、持有兒童福利專業人員證照或保母人員證照者）者尤佳。</text:span></text:p>
      <text:p text:style-name="P14">二、經公立或健保醫院體格檢查合格（含近三個月內胸部Ｘ光透視），且品行端正，無不良嗜好者。</text:p>
      <text:p text:style-name="P15">三、無所列以下各款情事：</text:p>
      <text:p text:style-name="P16"><text:span text:style-name="T17">（一）</text:span><text:span text:style-name="T18">受有期徒刑一年以上判決確定，未獲宣告緩刑。</text:span></text:p>
      <text:p text:style-name="P19">（二）曾服公務，因貪污瀆職經判刑確定或通緝有案尚未結案。</text:p>
      <text:p text:style-name="P20">（三）曾犯內亂、外患罪，經判決確定或通緝有案尚未結案。</text:p>
      <text:p text:style-name="P21">（四）曾犯性侵害犯罪防治法第二條第一項所定之罪，經判刑確定。</text:p>
      <text:p text:style-name="P22">（五）依法停止任用，或受休職處分尚未期滿，或因案停止職務，其原因尚未消滅。</text:p>
      <text:p text:style-name="P23">（六）褫奪公權尚未復權。</text:p>
      <text:p text:style-name="P24">（七）受監護或輔助宣告，尚未撤銷。</text:p>
      <text:p text:style-name="P25"><text:span text:style-name="T26">（八）</text:span><text:span text:style-name="T27">經合格醫師證明</text:span><text:span text:style-name="T28">罹患精神疾病尚未痊癒。</text:span></text:p>
      <text:p text:style-name="P29">（九）行為不檢(含體罰或霸凌)，損及學生權益，造成身心嚴重侵害，經有關機關查證屬實。</text:p>
      <text:p text:style-name="P30"><text:span text:style-name="T31">（十）</text:span><text:span text:style-name="T32">偽造、變造或湮滅他人所犯校園毒品危害事件之證據，經有關機關查證屬實</text:span></text:p>
      <text:p text:style-name="P33"><text:span text:style-name="T34">（十一）經學校主管機關或學校性別平等教育委員會</text:span><text:span text:style-name="T35">或依法組成之相關委員會</text:span><text:span text:style-name="T36">調查確認有性侵害行為屬實或</text:span><text:span text:style-name="T37">有性騷擾或性霸凌行為，且情節重大</text:span><text:span text:style-name="T38">。</text:span></text:p>
      <text:p text:style-name="P39">（十二）知悉服務學校發生疑似校園性侵害事件，未依性別平等教育法規定通報，致再度發生校園性侵害事件；或偽造、變造、湮滅或隱匿他人所犯校園性侵害事件之證據，經有關機關查證屬實。</text:p>
      <text:p text:style-name="P40">四、凡未符報考資格條件而報名者，如涉及刑責應自行負責，如於報名時未能發現或持偽造證明文件，於錄取聘任後，撤銷資格並無條件解聘，不得異議。</text:p>
      <text:p text:style-name="P41">參、工作性質：</text:p>
      <text:p text:style-name="P42"><text:span text:style-name="T43">一、</text:span><text:span text:style-name="T44">僱用期間自正式聘用日至中華民國1</text:span><text:span text:style-name="T45">1</text:span><text:span text:style-name="T46">4</text:span><text:span text:style-name="T47">年</text:span><text:span text:style-name="T48">9</text:span><text:span text:style-name="T49">月</text:span><text:span text:style-name="T50">至115年1月23日</text:span><text:span text:style-name="T51">止，</text:span><text:span text:style-name="T52">以學生上課日為限，</text:span><text:span text:style-name="T53">受聘期間經考核成績良好，得優先續聘迄1</text:span><text:span text:style-name="T54">1</text:span><text:span text:style-name="T55">4</text:span><text:span text:style-name="T56">年6月30日止，</text:span><text:span text:style-name="T57">惟當進用原因或經費來源（上級補助款）消失時，將同時無條件解聘。</text:span></text:p>
      <text:p text:style-name="P58">二、僱用報酬採時薪計，每小時190元整，每日工作不逾8小時，每週工作不逾40小時。</text:p>
      <text:p text:style-name="P59">三、工作內容及標準：<text:s/></text:p>
      <text:p text:style-name="P60">（一）在教師督導下，進行教學協助、學生生活自理指導與安全維護等事宜。</text:p>
      <text:p text:style-name="P61">（二）每日應填寫服務記錄，記錄當日工作內容。</text:p>
      <text:p text:style-name="P62">（三）應接受學校或彰化縣政府辦理之職前與在職訓練活動。</text:p>
      <text:p text:style-name="P63">四、在僱用期間應恪守上述所訂工作內容與標準，接受學校相關人員的工作指派調遣，並應遵守學校一切工作規（約）定，如因懈怠職守，觸犯法令或違背上述相關規定，經查屬實，得隨時予以解僱，並得請求因此所受之損害，不得異議。</text:p>
      <text:p text:style-name="P64">肆、報名注意事項：</text:p>
      <text:p text:style-name="P65">一、簡章及報名表：</text:p>
      <text:p text:style-name="P66"><text:span text:style-name="T67">即日起於靜修國民小學網站</text:span><text:a xlink:href="http://www.dches.chc.edu.tw" office:target-frame-name="_top" xlink:show="replace"><text:span text:style-name="T68">http://www.sjses.chc.edu.tw</text:span></text:a><text:span text:style-name="T69">/下載簡章及報名表，使</text:span><text:soft-page-break/><text:span text:style-name="T70">用A4</text:span><text:span text:style-name="T71">白色普通影印紙列印，</text:span><text:span text:style-name="T72">請勿任意變更格式及內容，或逕至靜修國民小學輔導室索取。</text:span></text:p>
      <text:p text:style-name="P73">二、報名時地：</text:p>
      <text:p text:style-name="P74"><text:span text:style-name="T75">（一）日期：即日起至中華民國</text:span><text:span text:style-name="T76">1</text:span><text:span text:style-name="T77">1</text:span><text:span text:style-name="T78">4</text:span><text:span text:style-name="T79">年</text:span><text:span text:style-name="T80">8</text:span><text:span text:style-name="T81">月</text:span><text:span text:style-name="T82">1</text:span><text:span text:style-name="T83">2</text:span><text:span text:style-name="T84">日（星期</text:span><text:span text:style-name="T85">二</text:span><text:span text:style-name="T86">）</text:span><text:span text:style-name="T87">下</text:span><text:span text:style-name="T88">午</text:span><text:span text:style-name="T89">4</text:span><text:span text:style-name="T90">時</text:span><text:span text:style-name="T91">止。</text:span></text:p>
      <text:p text:style-name="P92">（二）時間：上午9時至12時，下午2時至4時，逾時不予受理。</text:p>
      <text:p text:style-name="P93">（三）地點：彰化縣靜修國民小學 輔導室（地址：彰化縣員林市靜修路74號</text:p>
      <text:p text:style-name="P94">電話：04-8320341轉841）。</text:p>
      <text:p text:style-name="P95">三、報名方式：</text:p>
      <text:p text:style-name="P96">限現場親自報名或委託報名（委託書如附件），通訊報名不予受理；報名所需繳驗證件，請詳閱甄選報名表，其中除公立醫院健康檢查報告得於錄取後補繳以外，其餘報名資料證件不齊或未攜帶正本者(審正本，收影本)不予受理。</text:p>
      <text:p text:style-name="P97">四、報名費用：免費。</text:p>
      <text:p text:style-name="P98">伍、甄選及計分方式：</text:p>
      <text:p text:style-name="P99">一、甄選日期及地點：</text:p>
      <text:p text:style-name="P100">中華民國114年8月13日（星期三）上午10時30分，於靜修國民小學敬業樓二樓會議室進行。</text:p>
      <text:p text:style-name="P101">二、甄選資格與計分方式：</text:p>
      <text:p text:style-name="P102">（一）資料審查合格者得參與面試。</text:p>
      <text:p text:style-name="P103">（二）面試當天，應試者須攜帶身份證（或貼有照片之身分證明文件，如駕照、護照及健保卡）正本，提早5分鐘至靜修國民小學輔導室辦理報到。</text:p>
      <text:p text:style-name="P104">（三）面試成績占甄選總成績100%，每場以3至5分鐘為原則，由評審委員就應試者<text:s/>資歷、背景、工作理念與態度等相關事項進行提問。</text:p>
      <text:p text:style-name="P105">（四）面試時，唱名三次未到者視同棄權，不得異議。</text:p>
      <text:p text:style-name="P106">（五）甄選成績計算以評審委員原始分數加總平均，分數最高者優先錄取。</text:p>
      <text:p text:style-name="P107">（六）錄取標準由甄選委員會決議之，未達錄取標準80分者不予錄取，如遇錄取不足額時，所遺之特教助理員缺額，將由甄選委員會決議辦理後續甄選。</text:p>
      <text:p text:style-name="P108">陸、放榜公告：</text:p>
      <text:p text:style-name="P109">一、錄取名額：</text:p>
      <text:p text:style-name="P110"><text:span text:style-name="T111">正取</text:span><text:span text:style-name="T112">5</text:span><text:span text:style-name="T113">名</text:span><text:span text:style-name="T114">(國小4名、學前集中式特教班1名)</text:span><text:span text:style-name="T115">，</text:span><text:span text:style-name="T116">餘依成績高低列冊候用，若有棄權未報到或錄取人員離職等情事，將由候用名單依序通知遞補，候用期限至中華民國1</text:span><text:span text:style-name="T117">1</text:span><text:span text:style-name="T118">4</text:span><text:span text:style-name="T119">年</text:span><text:span text:style-name="T120">12</text:span><text:span text:style-name="T121">月</text:span><text:span text:style-name="T122">3</text:span><text:span text:style-name="T123">1</text:span><text:span text:style-name="T124">日止，逾期無條件喪失甄選錄取資格。</text:span></text:p>
      <text:p text:style-name="P125">二、放榜日期與方式：</text:p>
      <text:p text:style-name="P126"><text:span text:style-name="T127">訂於中華民國1</text:span><text:span text:style-name="T128">1</text:span><text:span text:style-name="T129">4</text:span><text:span text:style-name="T130">年</text:span><text:span text:style-name="T131">8</text:span><text:span text:style-name="T132">月</text:span><text:span text:style-name="T133">1</text:span><text:span text:style-name="T134">3</text:span><text:span text:style-name="T135">日（星期</text:span><text:span text:style-name="T136">三</text:span><text:span text:style-name="T137">）</text:span><text:span text:style-name="T138">下</text:span><text:span text:style-name="T139">午</text:span><text:span text:style-name="T140">4</text:span><text:span text:style-name="T141">時前</text:span><text:span text:style-name="T142">公</text:span><text:span text:style-name="T143">告於靜修國民小學網站（</text:span><text:a xlink:href="http://www.sjses.chc.edu.tw/" office:target-frame-name="_top" xlink:show="replace"><text:span text:style-name="T144">http://www.sjses.chc.edu.tw/</text:span></text:a><text:span text:style-name="T145">），請逕行上網查詢，不得以通知未送達提出異議。</text:span></text:p>
      <text:p text:style-name="P146">柒、錄取報到：</text:p>
      <text:p text:style-name="P147"><text:span text:style-name="T148">錄取人員經學校通知次日起1日內(例假日除外)，利用上班時間至本校輔導室完成簽約手續，</text:span><text:span text:style-name="T149">逾期未辦理簽約者，視同自願棄權。</text:span></text:p>
      <text:p text:style-name="P150">捌、附則：</text:p>
      <text:p text:style-name="P151">一、如遇天然災害或其他不可抗拒因素，而導致上述甄選日程及地點必須更動時，請逕行上靜修國民小學網站查詢或詳見本校川堂佈告欄公告，不另通知。</text:p>
      <text:p text:style-name="P152">二、因應各項防疫措施，依相關規定辦理，必要時可視實際需要公告於靜修國民小學網站。</text:p>
      <text:p text:style-name="P153">三、本簡章未盡事宜，悉依相關法令及甄選委員會決議辦理；如有補充或更動事項，將公布於靜修國民小學網站。</text:p>
      <text:soft-page-break/>
      <text:p text:style-name="P154">彰化縣員林市靜修國民小學<text:s/>特殊教育教師助理員<text:s/>甄選報名表</text:p>
      <text:p text:style-name="P155">編號：<text:s/><text:s text:c="10"/><text:s text:c="15"/>（請勿填寫，本項由學校填寫）<text:s text:c="4"/><text:s text:c="38"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性別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生日</text:p>
          </table:table-cell>
          <table:covered-table-cell/>
          <table:table-cell table:style-name="TableCell179" table:number-columns-spanned="2">
            <text:p text:style-name="P180"><text:s text:c="2"/>年 <text:s/>月 日</text:p>
          </table:table-cell>
          <table:covered-table-cell/>
          <table:table-cell table:style-name="TableCell181" table:number-rows-spanned="3">
            <text:p text:style-name="P182">貼<text:s/>相<text:s/>片<text:s/>處</text:p>
            <text:p text:style-name="P183"/>
            <text:p text:style-name="P184">(最近三個月內</text:p>
            <text:p text:style-name="P185"><text:span text:style-name="T186">脫帽正面半身二吋)</text:span></text:p>
          </table:table-cell>
        </table:table-row>
        <table:table-row table:style-name="TableRow187">
          <table:table-cell table:style-name="TableCell188">
            <text:p text:style-name="P189">身分證</text:p>
            <text:p text:style-name="P190">統一編號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婚姻狀況</text:p>
          </table:table-cell>
          <table:covered-table-cell/>
          <table:table-cell table:style-name="TableCell195">
            <text:p text:style-name="P196">□已婚</text:p>
            <text:p text:style-name="P197">□未婚</text:p>
          </table:table-cell>
          <table:table-cell table:style-name="TableCell198" table:number-columns-spanned="2">
            <text:p text:style-name="P199">兵役狀況</text:p>
          </table:table-cell>
          <table:covered-table-cell/>
          <table:table-cell table:style-name="TableCell200" table:number-columns-spanned="2">
            <text:p text:style-name="P201">□免服役</text:p>
            <text:p text:style-name="P202"><text:span text:style-name="T203">□服役期滿</text:span><text:span text:style-name="T204">(退伍)</text:span></text:p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聯絡電話</text:p>
          </table:table-cell>
          <table:table-cell table:style-name="TableCell209" table:number-columns-spanned="4">
            <text:p text:style-name="P210"><text:span text:style-name="T211">【</text:span><text:span text:style-name="T212">電話</text:span><text:span text:style-name="T213">】</text:span><text:span text:style-name="T214"><text:s text:c="15"/></text:span></text:p>
            <text:p text:style-name="P215"><text:span text:style-name="T216">【手機】</text:span><text:span text:style-name="T217"><text:s text:c="15"/></text:span></text:p>
          </table:table-cell>
          <table:covered-table-cell/>
          <table:covered-table-cell/>
          <table:covered-table-cell/>
          <table:table-cell table:style-name="TableCell218">
            <text:p text:style-name="P219">電子信箱</text:p>
            <text:p text:style-name="P220">（務必填寫）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通訊住址</text:p>
            <text:p text:style-name="P227">（含鄰里）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最高學歷</text:p>
          </table:table-cell>
          <table:table-cell table:style-name="TableCell233" table:number-columns-spanned="5">
            <text:p text:style-name="P234"><text:span text:style-name="T235">【學校名稱】</text:span><text:span text:style-name="T236"><text:s text:c="23"/></text:span></text:p>
            <text:p text:style-name="內文"><text:span text:style-name="T237">【就讀科系】</text:span><text:span text:style-name="T238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前科具結</text:p>
          </table:table-cell>
          <table:table-cell table:style-name="TableCell241" table:number-columns-spanned="4">
            <text:p text:style-name="P242">□本人切結未有前科紀錄</text:p>
            <text:p text:style-name="P243"><text:span text:style-name="T244">簽章</text:span><text:span text:style-name="T245">：</text:span><text:span text:style-name="T246"><text:s text:c="14"/></text:span><text:span text:style-name="T247"><text:s/>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經歷</text:p>
            <text:p text:style-name="P251"><text:span text:style-name="T252">（填寫最近一次工作</text:span><text:span text:style-name="T253">經歷，</text:span><text:span text:style-name="T254">以及特殊教育專業相關經歷，</text:span><text:span text:style-name="T255">無者免填）</text:span></text:p>
          </table:table-cell>
          <table:table-cell table:style-name="TableCell256" table:number-columns-spanned="6">
            <text:p text:style-name="P257"><text:span text:style-name="T258">機關</text:span><text:span text:style-name="T259">/機構/公司行號</text:span><text:span text:style-name="T260">名</text:span><text:span text:style-name="T261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服務起迄日</text:span><text:span text:style-name="T265">期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年 <text:s/>月　日至 <text:s text:c="2"/>年 <text:s/>月　日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6">
            <text:p text:style-name="P27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年 <text:s/>月　日至 <text:s text:c="2"/>年 <text:s/>月　日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年 <text:s/>月　日至 <text:s text:c="2"/>年 <text:s/>月　日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自傳</text:p>
            <text:p text:style-name="P287">（簡述個人經歷、專長、工作理念、與特殊教育專業相關背景等）</text:p>
          </table:table-cell>
          <table:table-cell table:style-name="TableCell288" table:number-columns-spanned="10">
            <text:p text:style-name="P289"><text:s text:c="75"/></text:p>
            <text:p text:style-name="P290"><text:s text:c="75"/></text:p>
            <text:p text:style-name="P291"><text:s text:c="75"/></text:p>
            <text:p text:style-name="P292"><text:s text:c="75"/></text:p>
            <text:p text:style-name="P293"><text:s text:c="75"/></text:p>
            <text:p text:style-name="P294"><text:s text:c="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一、應繳證件及資料：</text:p>
            <text:p text:style-name="P298"><text:span text:style-name="T299">請依序整理後裝訂，</text:span><text:span text:style-name="T300">並置</text:span><text:span text:style-name="T301">於B4牛皮紙袋或信封內。（正本驗後發還，影本繳交備查，</text:span><text:span text:style-name="T302">影本一律採A4規格，</text:span><text:span text:style-name="T303">如有缺件不予受理）</text:span></text:p>
            <text:p text:style-name="P304">□(1)新式國民身分證（正反兩面影本）。</text:p>
            <text:p text:style-name="P305">□(2)報考切結書（正本)。</text:p>
            <text:p text:style-name="P306"><text:span text:style-name="T307">□(3</text:span><text:span text:style-name="T308">)</text:span><text:span text:style-name="T309">報名委託書（正本，</text:span><text:span text:style-name="T310">僅委託報名時須繳交</text:span><text:span text:style-name="T311">）。</text:span><text:span text:style-name="T312">(非本人報名者適用)</text:span><text:span text:style-name="T313"><text:s/></text:span></text:p>
            <text:p text:style-name="P314">□(4)一年內醫院體檢合格紀錄(需含本案預計聘用最終日/□待繳，得於錄取後二週內補繳）。</text:p>
            <text:p text:style-name="P315">□(5)最高學歷畢業證書或證明文件。</text:p>
            <text:p text:style-name="P316">□(6)特殊教育專業相關背景證明文件。</text:p>
            <text:p text:style-name="P317">□(7)本人最近一吋或二吋脫帽半身正面相片一張（貼於報名表）</text:p>
            <text:p text:style-name="P318">□(8)其他證明文件(如：兵役證明或免役證明書)</text:p>
            <text:p text:style-name="P319"><text:span text:style-name="T320">二、</text:span><text:span text:style-name="T321">相關證件如有偽造、欺瞞及隱匿實情而致不符甄選資格條件者，經查證屬實，逕予註銷錄取資格；其已聘任者，予以解聘，並須繳回已領之薪資；如涉及刑責應自行負責。</text:span></text:p>
            <text:p text:style-name="P322">本人已充分瞭解相關規定，並願意遵守之。</text:p>
            <text:p text:style-name="P323"><text:span text:style-name="T324">應試者簽章</text:span><text:span text:style-name="T325">：</text:span><text:span text:style-name="T326"><text:s text:c="20"/></text:span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資格審查</text:p>
          </table:table-cell>
          <table:table-cell table:style-name="TableCell331">
            <text:p text:style-name="P332">□合格</text:p>
            <text:p text:style-name="P333">□不合格</text:p>
          </table:table-cell>
          <table:table-cell table:style-name="TableCell334" table:number-columns-spanned="2">
            <text:p text:style-name="P335">審查人員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>單位主管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</table:table>
      <text:soft-page-break/>
      <text:p text:style-name="P342"><text:span text:style-name="T343">彰化縣</text:span><text:span text:style-name="T344">員林市</text:span><text:span text:style-name="T345">靜修</text:span><text:span text:style-name="T346">國民小學特殊教育教師助理員甄選</text:span></text:p>
      <text:p text:style-name="P347">報 考 切 結 書</text:p>
      <text:p text:style-name="P348"><text:span text:style-name="T349">本人</text:span><text:span text:style-name="T350"><text:s text:c="9"/></text:span><text:span text:style-name="T351">報考彰化縣</text:span><text:span text:style-name="T352">員林市</text:span><text:span text:style-name="T353">靜修國民小學</text:span><text:span text:style-name="T354">1</text:span><text:span text:style-name="T355">1</text:span><text:span text:style-name="T356">4</text:span><text:span text:style-name="T357">年度</text:span><text:span text:style-name="T358">9</text:span><text:span text:style-name="T359">月至</text:span><text:span text:style-name="T360">115年1</text:span><text:span text:style-name="T361">月</text:span><text:span text:style-name="T362">23日</text:span><text:span text:style-name="T363">特殊教育教師助理員甄選，已詳閱甄選簡章內容，自願切結如下：</text:span></text:p>
      <text:list text:style-name="LFO11" text:continue-numbering="true">
        <text:list-item>
          <text:p text:style-name="P364">如有下列情事之一者，無異議放棄錄取及聘任資格，其涉及偽造文書或違反聘約者，願負相關法律責任。</text:p>
        </text:list-item>
      </text:list>
      <text:p text:style-name="P365">（一）具有公務人員任用法第28條所列各款情事者。</text:p>
      <text:p text:style-name="P366">（二）報考證件或資料有偽造或不實情事者。</text:p>
      <text:p text:style-name="P367"/>
      <text:p text:style-name="P368">此 <text:s text:c="2"/>致</text:p>
      <text:p text:style-name="P369"/>
      <text:p text:style-name="內文"><text:span text:style-name="T370">彰化縣</text:span><text:span text:style-name="T371">員林市</text:span><text:span text:style-name="T372">靜修</text:span><text:span text:style-name="T373">國民小學</text:span></text:p>
      <text:p text:style-name="P374"/>
      <text:p text:style-name="P375">切 結 人： <text:s text:c="21"/>（簽章）<text:s/></text:p>
      <text:p text:style-name="P376">身分證統一編號：<text:s/></text:p>
      <text:p text:style-name="P377">通訊地址：<text:s/></text:p>
      <text:p text:style-name="P378">聯絡電話：<text:s/></text:p>
      <text:p text:style-name="P379"/>
      <text:p text:style-name="P380"/>
      <text:p text:style-name="P381">中 <text:s/>華 <text:s/>民 <text:s/>國 <text:s text:c="6"/><text:s text:c="2"/><text:s/>年 <text:s text:c="5"/>月 <text:s text:c="6"/>日</text:p>
      <text:soft-page-break/>
      <text:p text:style-name="P382"><text:span text:style-name="T383">彰化縣</text:span><text:span text:style-name="T384">員林市</text:span><text:span text:style-name="T385">靜修</text:span><text:span text:style-name="T386">國民小學</text:span><text:span text:style-name="T387">特殊教育教師</text:span><text:span text:style-name="T388">助理員</text:span><text:span text:style-name="T389">甄選</text:span></text:p>
      <text:p text:style-name="P390">報<text:s/>名 委 託<text:s/>書</text:p>
      <text:p text:style-name="P391"><text:span text:style-name="T392">本人</text:span><text:span text:style-name="T393"><text:s text:c="10"/></text:span><text:span text:style-name="T394">因故無法親自報名</text:span><text:span text:style-name="T395">彰化縣</text:span><text:span text:style-name="T396">員林市</text:span><text:span text:style-name="T397">靜修</text:span><text:span text:style-name="T398">國民小學</text:span><text:span text:style-name="T399">11</text:span><text:span text:style-name="T400">4</text:span><text:span text:style-name="T401">年度</text:span><text:span text:style-name="T402">9</text:span><text:span text:style-name="T403">月至</text:span><text:span text:style-name="T404">115年</text:span><text:span text:style-name="T405">1</text:span><text:span text:style-name="T406">月</text:span><text:span text:style-name="T407">23日止</text:span><text:span text:style-name="T408">特</text:span><text:span text:style-name="T409">殊教育教師</text:span><text:span text:style-name="T410">助理員甄選</text:span><text:span text:style-name="T411">，茲委託</text:span><text:span text:style-name="T412"><text:s text:c="16"/></text:span><text:span text:style-name="T413">全權處理報名事宜，如有任何遲誤致無法完成報名手續，願自負一切責任。</text:span></text:p>
      <text:p text:style-name="P414"/>
      <text:p text:style-name="P415">此 <text:s text:c="2"/>致</text:p>
      <text:p text:style-name="P416"/>
      <text:p text:style-name="內文"><text:span text:style-name="T417">彰化縣</text:span><text:span text:style-name="T418">員林市</text:span><text:span text:style-name="T419">靜修</text:span><text:span text:style-name="T420">國民小學</text:span></text:p>
      <text:p text:style-name="P421"/>
      <text:p text:style-name="P422">委 <text:s/>託 <text:s/>人： <text:s text:c="15"/>（簽名或蓋章）</text:p>
      <text:p text:style-name="P423">身分證統一編號：</text:p>
      <text:p text:style-name="P424">聯絡電話：</text:p>
      <text:p text:style-name="P425">通訊住址：</text:p>
      <text:p text:style-name="P426"/>
      <text:p text:style-name="P427">受 <text:s/>託 <text:s/>人： <text:s text:c="15"/>（簽名或蓋章）</text:p>
      <text:p text:style-name="P428">身分證統一編號：</text:p>
      <text:p text:style-name="P429"><text:span text:style-name="T430">聯絡</text:span><text:span text:style-name="T431">電話：</text:span></text:p>
      <text:p text:style-name="P432"/>
      <text:p text:style-name="P433"/>
      <text:p text:style-name="P434"/>
      <text:p text:style-name="P435"/>
      <text:p text:style-name="P436">中 <text:s/>華 <text:s/>民 <text:s/>國 <text:s text:c="9"/>年 <text:s text:c="5"/>月 <text:s text:c="6"/>日</text:p>
      <text:p text:style-name="P437"><text:span text:style-name="T438">附註：請受託人攜帶委託人及受託人之國民身分證</text:span><text:span text:style-name="T439">正本、影本（正本查驗後歸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list-style style:name="WWNum8" style:display-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伸東國民小學99學年度上學期特教助理員甄選簡章</dc:title>
    <meta:initial-creator>OWNER</meta:initial-creator>
    <dc:creator>user</dc:creator>
    <meta:creation-date>2025-08-05T10:37:00Z</meta:creation-date>
    <dc:date>2025-08-05T10:37:00Z</dc:date>
    <meta:print-date>2024-08-05T01:54:00Z</meta:print-date>
    <meta:template xlink:href="Normal.dotm" xlink:type="simple"/>
    <meta:editing-cycles>2</meta:editing-cycles>
    <meta:editing-duration>PT180S</meta:editing-duration>
    <meta:document-statistic meta:page-count="5" meta:paragraph-count="9" meta:word-count="682" meta:character-count="4564" meta:row-count="32" meta:non-whitespace-character-count="3891"/>
  </office:meta>
</office:document-meta>
</file>