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use-window-font-color="true" fo:font-size="14pt" style:font-size-asian="14pt" style:font-size-complex="14pt" fo:background-color="#FFFF00"/>
    </style:style>
    <style:style style:name="P2" style:parent-style-name="Default" style:family="paragraph">
      <style:paragraph-properties fo:text-indent="0.1944in"/>
      <style:text-properties style:use-window-font-color="true" fo:font-size="14pt" style:font-size-asian="14pt" style:font-size-complex="14pt" fo:background-color="#FFFF00"/>
    </style:style>
    <style:style style:name="P3" style:parent-style-name="Default" style:family="paragraph">
      <style:text-properties style:use-window-font-color="true" fo:font-size="14pt" style:font-size-asian="14pt" style:font-size-complex="14pt" fo:background-color="#FFFF00"/>
    </style:style>
    <style:style style:name="P4" style:parent-style-name="Default" style:family="paragraph">
      <style:text-properties style:use-window-font-color="true" fo:font-size="14pt" style:font-size-asian="14pt" style:font-size-complex="14pt" fo:background-color="#FFFF00"/>
    </style:style>
    <style:style style:name="P5" style:parent-style-name="Default" style:family="paragraph">
      <style:paragraph-properties fo:text-indent="0.1944in"/>
      <style:text-properties style:use-window-font-color="true" fo:font-size="14pt" style:font-size-asian="14pt" style:font-size-complex="14pt" fo:background-color="#FFFF00"/>
    </style:style>
    <style:style style:name="P6" style:parent-style-name="Default" style:family="paragraph">
      <style:text-properties style:use-window-font-color="true" fo:font-size="14pt" style:font-size-asian="14pt" style:font-size-complex="14pt" fo:background-color="#FFFF00"/>
    </style:style>
    <style:style style:name="P7" style:parent-style-name="Default" style:family="paragraph">
      <style:paragraph-properties fo:text-indent="1.1666in"/>
      <style:text-properties fo:font-size="14pt" style:font-size-asian="14pt" style:font-size-complex="14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2.307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13" style:family="table">
      <style:table-properties style:width="7.5527in" fo:margin-left="-0.075in" table:align="left"/>
    </style:style>
    <style:style style:name="TableRow19" style:family="table-row">
      <style:table-row-properties style:min-row-height="0.7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03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end" fo:margin-r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end" fo:margin-r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end" fo:margin-r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690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1.06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0.631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1.8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1.573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8pt" style:font-size-asian="8pt" style:font-size-complex="8pt"/>
    </style:style>
    <style:style style:name="P95" style:parent-style-name="內文" style:family="paragraph">
      <style:paragraph-properties style:text-autospace="none"/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34in solid #FFFFFF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8pt" style:font-size-asian="8pt" style:font-size-complex="8pt"/>
    </style:style>
    <style:style style:name="P98" style:parent-style-name="內文" style:family="paragraph">
      <style:paragraph-properties style:text-autospace="none"/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8pt" style:font-size-asian="8pt" style:font-size-complex="8pt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FF0000" style:letter-kerning="false" fo:font-size="8pt" style:font-size-asian="8pt" style:font-size-complex="8pt"/>
    </style:style>
  </office:automatic-styles>
  <office:body>
    <office:text text:use-soft-page-breaks="true">
      <text:p text:style-name="P1">★此報名表僅作為學生美術比賽報名<text:s/><text:s text:c="5"/>★此報名表僅作為學生美術比賽報名</text:p>
      <text:p text:style-name="P2">網站填報資料用，非正式報名表。<text:s/><text:s text:c="7"/>網站填報資料用，非正式報名表。</text:p>
      <text:p text:style-name="P3"/>
      <text:p text:style-name="P4">★正式報名表需由學生美術比賽報名<text:s/><text:s text:c="5"/>★正式報名表需由學生美術比賽報名</text:p>
      <text:p text:style-name="P5">網站印出。<text:s/><text:s text:c="27"/>網站印出。</text:p>
      <text:p text:style-name="P6"/>
      <text:p text:style-name="P7">113學年度<text:s text:c="30"/>113學年度</text:p>
      <text:p text:style-name="內文"><text:span text:style-name="T8">全國學生美術比賽報名表</text:span><text:span text:style-name="T9"><text:s text:c="19"/></text:span><text:span text:style-name="T10"><text:s text:c="14"/></text:span><text:span text:style-name="T11"><text:s text:c="3"/></text:span><text:span text:style-name="T12">全國學生美術比賽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_________類__________組<text:s text:c="2"/>□美術班</text:p>
            <text:p text:style-name="P23">□普通班</text:p>
          </table:table-cell>
          <table:covered-table-cell/>
          <table:table-cell table:style-name="TableCell24">
            <text:p text:style-name="P25"><text:s text:c="2"/></text:p>
            <text:p text:style-name="P26"/>
          </table:table-cell>
          <table:table-cell table:style-name="TableCell27" table:number-columns-spanned="2">
            <text:p text:style-name="P28"/>
            <text:p text:style-name="P29">________類__________組<text:s text:c="2"/>□美術班</text:p>
            <text:p text:style-name="P30">□普通班</text:p>
          </table:table-cell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題目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題目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縣市別</text:p>
          </table:table-cell>
          <table:table-cell table:style-name="TableCell56">
            <text:p text:style-name="P57">彰化縣</text:p>
          </table:table-cell>
          <table:table-cell table:style-name="TableCell58">
            <text:p text:style-name="P59"/>
          </table:table-cell>
          <table:table-cell table:style-name="TableCell60">
            <text:p text:style-name="P61">縣市別</text:p>
          </table:table-cell>
          <table:table-cell table:style-name="TableCell62">
            <text:p text:style-name="P63">彰化縣</text:p>
          </table:table-cell>
        </table:table-row>
        <table:table-row table:style-name="TableRow64">
          <table:table-cell table:style-name="TableCell65">
            <text:p text:style-name="P66"><text:span text:style-name="T67">學校</text:span><text:span text:style-name="T68">/</text:span><text:span text:style-name="T69">年級</text:span><text:span text:style-name="T70">/</text:span><text:span text:style-name="T71">科系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學校</text:span><text:span text:style-name="T79">/</text:span><text:span text:style-name="T80">年級</text:span><text:span text:style-name="T81">/</text:span><text:span text:style-name="T82">科系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</text:p>
            <text:p text:style-name="P88">指導老師</text:p>
            <text:p text:style-name="P89"><text:span text:style-name="T90">(</text:span><text:span text:style-name="T91">審核參賽學生無臨摹、抄襲、或挪用他人創意之情形</text:span><text:span text:style-name="T92">)<text:s/></text:span>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學校</text:p>
            <text:p text:style-name="P101">指導老師</text:p>
            <text:p text:style-name="P102"><text:span text:style-name="T103">(</text:span><text:span text:style-name="T104">審核參賽學生無臨摹、抄襲、或挪用他人創意之情形</text:span><text:span text:style-name="T105">)<text:s/></text:span>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6T08:23:00Z</meta:creation-date>
    <dc:date>2024-08-30T02:46:00Z</dc:date>
    <meta:print-date>2024-08-30T02:42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70" meta:character-count="469" meta:row-count="3" meta:non-whitespace-character-count="400"/>
  </office:meta>
</office:document-meta>
</file>