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Default">
      <style:paragraph-properties fo:margin-left="0.997cm" fo:margin-right="0cm" fo:line-height="0.811cm" fo:text-indent="-1.501cm" style:auto-text-indent="false">
        <style:tab-stops/>
      </style:paragraph-properties>
    </style:style>
    <style:style style:name="P2" style:family="paragraph" style:parent-style-name="Default">
      <style:paragraph-properties fo:margin-left="1.501cm" fo:margin-right="0cm" fo:line-height="0.811cm" fo:text-indent="-2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3" style:family="paragraph" style:parent-style-name="Default" style:master-page-name="MP0">
      <style:paragraph-properties style:page-number="auto" fo:break-before="page"/>
      <style:text-properties fo:font-size="20pt" style:font-size-asian="20pt" style:font-size-complex="20pt"/>
    </style:style>
    <style:style style:name="P4" style:family="paragraph" style:parent-style-name="Default" style:list-style-name="L1">
      <style:paragraph-properties fo:line-height="0.811cm"/>
      <style:text-properties fo:font-size="14pt" style:font-size-asian="14pt" style:font-size-complex="14pt" style:font-weight-complex="bold"/>
    </style:style>
    <style:style style:name="P5" style:family="paragraph" style:parent-style-name="Default" style:list-style-name="L2">
      <style:paragraph-properties fo:margin-left="2.701cm" fo:margin-right="0cm" fo:line-height="0.811cm" fo:text-indent="-0.801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Default" style:list-style-name="L3">
      <style:paragraph-properties fo:margin-left="4.001cm" fo:margin-right="0cm" fo:line-height="0.811cm" fo:text-indent="-1.49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Default" style:list-style-name="L3">
      <style:paragraph-properties fo:margin-left="3.799cm" fo:margin-right="0cm" fo:line-height="0.811cm" fo:text-indent="-1.19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8" style:family="paragraph" style:parent-style-name="Default" style:list-style-name="L4">
      <style:paragraph-properties fo:margin-left="4.251cm" fo:margin-right="0cm" fo:line-height="0.811cm" fo:text-indent="-0.49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P9" style:family="paragraph" style:parent-style-name="Default" style:list-style-name="L4">
      <style:paragraph-properties fo:margin-left="4.001cm" fo:margin-right="0cm" fo:line-height="0.811cm" fo:text-indent="-0.249cm" style:auto-text-indent="false">
        <style:tab-stops/>
      </style:paragraph-properties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2.9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714cm" fo:margin-left="4.2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各級學校學生學年學期假期辦法部分條文修正條文</text:p>
      <text:p text:style-name="P1"><text:span text:style-name="預設段落字型"><text:span text:style-name="T1">第二條　　</text:span></text:span><text:span text:style-name="預設段落字型"><text:span text:style-name="T2">各級學校以每年八月一日為學年之始，翌年七月三十一日為學年之終。其情形特殊者，經主管機關核准後得調整之。</text:span></text:span></text:p>
      <text:p text:style-name="P2">第四條　　各級學校暑假、寒假日數及起訖日期，依下列之規定：</text:p>
      <text:list text:style-name="L1">
        <text:list-item>
          <text:p text:style-name="P4">暑假：六十日（起七月一日，訖八月二十九日為原則）。</text:p>
        </text:list-item>
        <text:list-item>
          <text:p text:style-name="P4">寒假：二十一日（起一月二十一日，訖二月十日為原則）。</text:p>
        </text:list-item>
      </text:list>
      <text:p text:style-name="P2">第八條　　各級學校得依下列規定，調整第四條所定之假期起訖日期：</text:p>
      <text:list text:style-name="L2">
        <text:list-item>
          <text:p text:style-name="P5">大專校院：因教學需要調整，並經校內行政會議審議通過。</text:p>
        </text:list-item>
        <text:list-item>
          <text:p text:style-name="P5">高級中等以下學校：</text:p>
        </text:list-item>
      </text:list>
      <text:list text:style-name="L3">
        <text:list-item>
          <text:p text:style-name="P6">因春節假期或其他需要，由本部會商各直轄市、縣（市）主管機關後，予以調整。</text:p>
        </text:list-item>
        <text:list-item>
          <text:p text:style-name="P7">因氣候或因應地方性、學校特殊需要：</text:p>
        </text:list-item>
      </text:list>
      <text:list text:style-name="L4">
        <text:list-item>
          <text:p text:style-name="P8">直轄市、縣（市）主管機關主管之高級中等以下學校，經各該主管機關事先報本部同意。</text:p>
        </text:list-item>
        <text:list-item>
          <text:p text:style-name="P9">本部主管高級中等學校，事先報本部同意。</text:p>
        </text:list-item>
      </text:list>
      <text:p text:style-name="P2">第九條　　教保服務機構之學年學期假期得比照國民小學規定辦理。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王鈺馨</meta:initial-creator>
    <dc:creator>王鈺馨</dc:creator>
    <meta:creation-date>2025-07-16T02:26:00Z</meta:creation-date>
    <dc:date>2025-07-16T03:08:00Z</dc:date>
    <meta:editing-cycles>4</meta:editing-cycles>
    <meta:editing-duration>PT900S</meta:editing-duration>
    <meta:document-statistic meta:table-count="0" meta:image-count="0" meta:object-count="0" meta:page-count="1" meta:paragraph-count="13" meta:word-count="373" meta:character-count="383" meta:non-whitespace-character-count="375"/>
    <meta:template xlink:type="simple" xlink:actuate="onRequest" xlink:title="" xlink:href="../1142201437_「各級學校學生學年學期假期辦法」部分條文修正條文odt檔.odt/Normal.dotm"/>
  </office:meta>
</office:document-meta>
</file>