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177in"/>
    </style:style>
    <style:style style:name="TableColumn9" style:family="table-column">
      <style:table-column-properties style:column-width="0.7868in"/>
    </style:style>
    <style:style style:name="TableColumn10" style:family="table-column">
      <style:table-column-properties style:column-width="0.4159in"/>
    </style:style>
    <style:style style:name="TableColumn11" style:family="table-column">
      <style:table-column-properties style:column-width="0.4701in"/>
    </style:style>
    <style:style style:name="TableColumn12" style:family="table-column">
      <style:table-column-properties style:column-width="0.7875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0.8854in"/>
    </style:style>
    <style:style style:name="TableColumn16" style:family="table-column">
      <style:table-column-properties style:column-width="0.1986in"/>
    </style:style>
    <style:style style:name="TableColumn17" style:family="table-column">
      <style:table-column-properties style:column-width="1.7916in"/>
    </style:style>
    <style:style style:name="Table7" style:family="table">
      <style:table-properties style:width="7.6944in" fo:margin-left="0in" table:align="center"/>
    </style:style>
    <style:style style:name="TableRow18" style:family="table-row">
      <style:table-row-properties style:min-row-height="0.51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33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margin-left="0.5347in">
        <style:tab-stops>
          <style:tab-stop style:type="left" style:position="-0.2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9" style:parent-style-name="預設段落字型" style:family="text">
      <style:text-properties style:font-name="標楷體" style:font-name-asian="標楷體" fo:font-size="26pt" style:font-size-asian="26pt" style:font-size-complex="26pt" style:text-combine="lines"/>
    </style:style>
    <style:style style:name="T40"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1" style:parent-style-name="預設段落字型" style:family="text">
      <style:text-properties style:font-name="標楷體" style:font-name-asian="標楷體" fo:font-size="26pt" style:font-size-asian="26pt" style:font-size-complex="26pt" style:text-combine="lines"/>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3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083in"/>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083in"/>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fo:hyphenate="true"/>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350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1.3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1.37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52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62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576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Row145" style:family="table-row">
      <style:table-row-properties style:min-row-height="0.4576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33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0" style:parent-style-name="預設段落字型" style:family="text">
      <style:text-properties style:font-name="新細明體" style:font-name-complex="Wingdings 2" fo:font-size="26pt" style:font-size-asian="26pt" style:font-size-complex="26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ableRow167" style:family="table-row">
      <style:table-row-properties style:min-row-height="0.5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style:text-position="super 50%" fo:font-size="20pt" style:font-size-asian="20pt" style:font-size-complex="2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3229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89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margin-left="0.666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6666in">
        <style:tab-stops/>
      </style:paragraph-properties>
      <style:text-properties style:font-name="標楷體" style:font-name-asian="標楷體" style:font-size-complex="12pt"/>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推薦校友</text:p>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2">
            <text:p text:style-name="P27"><text:span text:style-name="T28">男</text:span><text:span text:style-name="T29"></text:span><text:span text:style-name="T30"><text:s/>女</text:span><text:span text:style-name="T31"></text:span></text:p>
          </table:table-cell>
          <table:covered-table-cell/>
          <table:table-cell table:style-name="TableCell32" table:number-columns-spanned="2">
            <text:p text:style-name="P33"><text:span text:style-name="T34">畢業</text:span></text:p>
          </table:table-cell>
          <table:covered-table-cell/>
          <table:table-cell table:style-name="TableCell35">
            <text:p text:style-name="P36"><text:span text:style-name="T37">年　</text:span><text:span text:style-name="T38"></text:span><text:span text:style-name="T39">初　</text:span><text:span text:style-name="T40"></text:span><text:span text:style-name="T41">高</text:span><text:span text:style-name="T42">中</text:span></text:p>
          </table:table-cell>
        </table:table-row>
        <table:table-row table:style-name="TableRow43">
          <table:table-cell table:style-name="TableCell44">
            <text:p text:style-name="P45">推薦項目</text:p>
            <text:p text:style-name="P46"><text:span text:style-name="T47">（可複選）</text:span></text:p>
          </table:table-cell>
          <table:table-cell table:style-name="TableCell48" table:number-columns-spanned="8">
            <text:p text:style-name="P49"><text:span text:style-name="T50"></text:span><text:span text:style-name="T51">學　術　類：從事學術研究，有具體優良事蹟者。</text:span></text:p>
            <text:p text:style-name="P52"><text:span text:style-name="T53"></text:span><text:span text:style-name="T54">教　育　類：從事教育工作，有具體優良事蹟者。</text:span></text:p>
            <text:p text:style-name="P55"><text:span text:style-name="T56"></text:span><text:span text:style-name="T57">政　治　類：從事政治活動，有具體優良事蹟者。</text:span></text:p>
            <text:p text:style-name="P58"><text:span text:style-name="T59"></text:span><text:span text:style-name="T60">行　政　類：服務於行政機關，有具體優良事蹟者。</text:span></text:p>
            <text:p text:style-name="P61"><text:span text:style-name="T62"></text:span><text:span text:style-name="T63">企　業　類：從事各類企業，或任職公司行號，有具體</text:span></text:p>
            <text:p text:style-name="P64"><text:span text:style-name="T65">　　　　　　　卓越貢獻者。</text:span></text:p>
            <text:p text:style-name="P66"><text:span text:style-name="T67"></text:span><text:span text:style-name="T68">醫藥衛生類：</text:span><text:span text:style-name="T69">從事醫藥衛生工作，有具體優良事蹟者。</text:span></text:p>
            <text:p text:style-name="P70"><text:span text:style-name="T71"></text:span><text:span text:style-name="T72">服　務　類：從事各類社會服務工作，有具體優良事蹟者。</text:span></text:p>
            <text:p text:style-name="P73"><text:span text:style-name="T74"></text:span><text:span text:style-name="T75">藝才體育類：</text:span><text:span text:style-name="T76">從事藝術、音樂、體育工作，有具體貢獻者。</text:span></text:p>
            <text:p text:style-name="P77"><text:span text:style-name="T78"></text:span><text:span text:style-name="T79">其　　　他：在專業領域表現優異，有具體優良事蹟者。</text:span></text:p>
            <text:p text:style-name="P80"><text:span text:style-name="T81">　　　　　　　請說明：</text:span><text:span text:style-name="T82">　　　　　　　　　　　　　　　　　　　　　　　　　　</text:span></text:p>
          </table:table-cell>
          <table:covered-table-cell/>
          <table:covered-table-cell/>
          <table:covered-table-cell/>
          <table:covered-table-cell/>
          <table:covered-table-cell/>
          <table:covered-table-cell/>
          <table:covered-table-cell/>
          <table:table-cell table:style-name="TableCell83">
            <text:p text:style-name="P84">請貼最近2吋照片</text:p>
            <text:p text:style-name="P85"/>
          </table:table-cell>
        </table:table-row>
        <table:table-row table:style-name="TableRow86">
          <table:table-cell table:style-name="TableCell87">
            <text:p text:style-name="P88">後續學歷</text:p>
          </table:table-cell>
          <table:table-cell table:style-name="TableCell89" table:number-columns-spanned="9">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經　　歷</text:p>
          </table:table-cell>
          <table:table-cell table:style-name="TableCell96" table:number-columns-spanned="9">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事蹟</text:p>
          </table:table-cell>
          <table:table-cell table:style-name="TableCell107" table:number-columns-spanned="9">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服務單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職稱</text:p>
          </table: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聯絡資料</text:p>
          </table:table-cell>
          <table:table-cell table:style-name="TableCell129">
            <text:p text:style-name="P130">電話</text:p>
          </table:table-cell>
          <table:table-cell table:style-name="TableCell131" table:number-columns-spanned="5">
            <text:p text:style-name="P132">公：</text:p>
          </table:table-cell>
          <table:covered-table-cell/>
          <table:covered-table-cell/>
          <table:covered-table-cell/>
          <table:covered-table-cell/>
          <table:table-cell table:style-name="TableCell133" table:number-columns-spanned="3">
            <text:p text:style-name="P134">住家：</text:p>
          </table:table-cell>
          <table:covered-table-cell/>
          <table:covered-table-cell/>
        </table:table-row>
        <table:table-row table:style-name="TableRow135">
          <table:covered-table-cell>
            <text:p text:style-name="P136"/>
          </table:covered-table-cell>
          <table:table-cell table:style-name="TableCell137">
            <text:p text:style-name="P138">手機</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E-mail</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ext:p text:style-name="P153">受推薦人接受推薦暨同意個人資料使用</text:p>
            <text:p text:style-name="P154">(請勾選後親筆簽名)</text:p>
          </table:table-cell>
          <table:table-cell table:style-name="TableCell155" table:number-columns-spanned="9">
            <text:p text:style-name="P156"><text:span text:style-name="T157">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58"><text:span text:style-name="T159"></text:span><text:span text:style-name="T160"><text:s/></text:span><text:span text:style-name="T161">本人同意參與傑出校友選拔及提供個人之資料以供臺中市立臺中第二高級中等學</text:span></text:p>
            <text:p text:style-name="P162"><text:s text:c="3"/>校使用。</text:p>
            <text:p text:style-name="P163"/>
            <text:p text:style-name="內文"><text:span text:style-name="T164">　　　　　　　　　　　　　　　</text:span><text:span text:style-name="T165">　　　　　　　　　　　</text:span><text:span text:style-name="T166">（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推薦者</text:p>
          </table:table-cell>
          <table:table-cell table:style-name="TableCell170" table:number-columns-spanned="2">
            <text:p text:style-name="P171">姓名</text:p>
          </table:table-cell>
          <table:covered-table-cell/>
          <table:table-cell table:style-name="TableCell172" table:number-columns-spanned="3">
            <text:p text:style-name="內文"><text:span text:style-name="T173">　　　　　　　　</text:span><text:span text:style-name="T174">（簽章）</text:span></text:p>
          </table:table-cell>
          <table:covered-table-cell/>
          <table:covered-table-cell/>
          <table:table-cell table:style-name="TableCell175" table:number-columns-spanned="2">
            <text:p text:style-name="P176">聯絡電話（公）</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手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電子信箱</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地址</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
      <text:p text:style-name="P195">推薦日期：請於114年10月31日(五)前提出推薦， 12月校慶前公佈遴選結果，並於年度校慶大會公</text:p>
      <text:p text:style-name="P196"><text:s text:c="2"/>開表揚。</text:p>
      <text:p text:style-name="P197">推薦方式：請填寫推薦申請表格後，郵寄或電子郵寄至本校輔導室王小姐收，並請以電子郵寄方式</text:p>
      <text:p text:style-name="P198"><text:s text:c="2"/>寄送Word檔及個人大頭照電子檔（手寫者或照片無電子檔者可免），以便編輯遴選資</text:p>
      <text:p text:style-name="P199"><text:span text:style-name="T200"><text:s text:c="2"/>料</text:span>。</text:p>
      <text:p text:style-name="P201">報名地址：404臺中市北區英士路109號(臺中二中輔導室)</text:p>
      <text:p text:style-name="P202">電話：04-22021521#1602王小姐</text:p>
      <text:p text:style-name="P203">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行政23</meta:initial-creator>
    <dc:creator>行政23</dc:creator>
    <meta:creation-date>2023-10-04T03:51:00Z</meta:creation-date>
    <dc:date>2025-06-25T00:30:00Z</dc:date>
    <meta:print-date>2022-05-02T06:37:00Z</meta:print-date>
    <meta:template xlink:href="Normal" xlink:type="simple"/>
    <meta:editing-cycles>13</meta:editing-cycles>
    <meta:editing-duration>PT1080S</meta:editing-duration>
    <meta:document-statistic meta:page-count="2" meta:paragraph-count="1" meta:word-count="143" meta:character-count="958" meta:row-count="6" meta:non-whitespace-character-count="816"/>
  </office:meta>
</office:document-meta>
</file>