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T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3" style:parent-style-name="內文" style:family="paragraph">
      <style:paragraph-properties fo:margin-bottom="0.0381in" fo:margin-left="2.2743in" fo:text-indent="3.8298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text-align="center" fo:margin-bottom="0.0902in" fo:line-height="107%" fo:margin-left="0.0673in" fo:text-indent="0in">
        <style:tab-stops/>
      </style:paragraph-properties>
    </style:style>
    <style:style style:name="P6" style:parent-style-name="內文" style:family="paragraph">
      <style:paragraph-properties fo:margin-left="-0.002in">
        <style:tab-stops/>
      </style:paragraph-properties>
    </style:style>
    <style:style style:name="T7" style:parent-style-name="預設段落字型" style:family="text">
      <style:text-properties style:font-name="Arial" style:font-name-asian="Arial" style:font-name-complex="Arial"/>
    </style:style>
    <style:style style:name="P8" style:parent-style-name="內文" style:family="paragraph">
      <style:paragraph-properties fo:margin-left="-0.002in">
        <style:tab-stops/>
      </style:paragraph-properties>
    </style:style>
    <style:style style:name="P9" style:parent-style-name="內文" style:family="paragraph">
      <style:paragraph-properties fo:margin-bottom="0in" fo:line-height="197%" fo:margin-left="-0.002in">
        <style:tab-stops/>
      </style:paragraph-properties>
    </style:style>
    <style:style style:name="P10" style:parent-style-name="內文" style:family="paragraph">
      <style:paragraph-properties fo:margin-left="-0.002in">
        <style:tab-stops/>
      </style:paragraph-properties>
    </style:style>
    <style:style style:name="P11" style:parent-style-name="內文" style:family="paragraph">
      <style:paragraph-properties fo:margin-left="-0.002in">
        <style:tab-stops/>
      </style:paragraph-properties>
    </style:style>
    <style:style style:name="P12" style:parent-style-name="內文" style:family="paragraph">
      <style:paragraph-properties fo:margin-bottom="0.0034in" fo:line-height="198%" fo:margin-left="-0.002in">
        <style:tab-stops/>
      </style:paragraph-properties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fo:color="#353535" fo:font-size="16pt" style:font-size-asian="16pt"/>
    </style:style>
    <style:style style:name="P14" style:parent-style-name="內文" style:family="paragraph">
      <style:paragraph-properties fo:margin-bottom="0.1409in" fo:line-height="107%" fo:margin-left="0.3347in" fo:text-indent="0in">
        <style:tab-stops/>
      </style:paragraph-properties>
    </style:style>
    <style:style style:name="P15" style:parent-style-name="內文" style:family="paragraph">
      <style:paragraph-properties fo:text-align="center" fo:margin-bottom="0.0444in" fo:line-height="107%" fo:margin-left="0.0534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內文" style:family="paragraph">
      <style:paragraph-properties fo:margin-bottom="0.1916in" fo:line-height="171%" fo:margin-left="1.0736in" fo:margin-right="1.4409in" fo:text-indent="3.0513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內文" style:family="paragraph">
      <style:paragraph-properties fo:margin-bottom="0.3458in" fo:margin-left="-0.002in">
        <style:tab-stops/>
      </style:paragraph-properties>
    </style:style>
    <style:style style:name="P20" style:parent-style-name="內文" style:family="paragraph">
      <style:paragraph-properties fo:margin-bottom="0.3486in" fo:margin-left="-0.002in">
        <style:tab-stops/>
      </style:paragraph-properties>
    </style:style>
    <style:style style:name="P21" style:parent-style-name="內文" style:family="paragraph">
      <style:paragraph-properties fo:margin-bottom="0.1965in" fo:margin-left="-0.002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fo:margin-bottom="0.0444in" fo:line-height="107%" fo:margin-left="0.0013in" fo:text-indent="0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fo:margin-bottom="0.0444in" fo:line-height="107%" fo:margin-left="0.0013in" fo:text-indent="0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P27" style:parent-style-name="內文" style:family="paragraph">
      <style:paragraph-properties fo:text-align="end" fo:margin-bottom="0in" fo:line-height="107%" fo:margin-left="0in" fo:margin-right="0.3638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著作權授權同意書<text:s/></text:p>
      <text:p text:style-name="P5"><text:s/></text:p>
      <text:p text:style-name="P6"><text:s text:c="3"/>本人參加<text:span text:style-name="T7">114</text:span>年度彰化縣國民中小學部分領域課程雙語教學優良</text:p>
      <text:p text:style-name="P8">教學示例徵選辦法，同意將參與徵選作品之著作權利(含製作時一切材</text:p>
      <text:p text:style-name="P9">料、圖片、影片等多項之智慧財產權)，無償授權於計畫使用，包含無限制重製、公開播放、網路公開傳輸等權利。另所提供之徵選教案與教</text:p>
      <text:p text:style-name="P10">學影片若非由本人親自創作、研發與教學者，經檢舉或告發，且有具體</text:p>
      <text:p text:style-name="P11">事實者，取消參加資格，若有獲獎事實者，將撤銷獎勵，撤回於彰化縣</text:p>
      <text:p text:style-name="P12">英語教育資源中心網站上公布之資料。若因涉著作權、專利權及其他權益侵害情事，參與徵選者須自負法律責任。<text:span text:style-name="T13"><text:s/></text:span></text:p>
      <text:p text:style-name="P14"><text:s/></text:p>
      <text:p text:style-name="P15"><text:span text:style-name="T16"><text:s/></text:span></text:p>
      <text:p text:style-name="P17"><text:span text:style-name="T18"><text:s text:c="14"/></text:span><text:s/>立書授權人姓名：<text:s/></text:p>
      <text:p text:style-name="P19"><text:s text:c="12"/>身分證字號：<text:s/></text:p>
      <text:p text:style-name="P20"><text:s text:c="12"/>聯絡地址：<text:s/></text:p>
      <text:p text:style-name="P21"><text:s text:c="12"/>聯絡電話： <text:s/><text:span text:style-name="T22"><text:s text:c="3"/></text:span></text:p>
      <text:p text:style-name="P23"><text:span text:style-name="T24"><text:s/></text:span></text:p>
      <text:p text:style-name="P25"><text:span text:style-name="T26"><text:s/></text:span></text:p>
      <text:p text:style-name="P27">中華民國 <text:s text:c="6"/>年 <text:s text:c="6"/>月 <text:s text:c="6"/>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222in" fo:line-height="110%" fo:margin-left="2.281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19in" fo:margin-bottom="1in" fo:margin-right="1.0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IKI</meta:initial-creator>
    <dc:creator>chcg</dc:creator>
    <meta:creation-date>2025-06-23T09:11:00Z</meta:creation-date>
    <dc:date>2025-06-23T09:11:00Z</dc:date>
    <meta:print-date>2025-06-23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