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4208in"/>
    </style:style>
    <style:style style:name="TableColumn13" style:family="table-column">
      <style:table-column-properties style:column-width="1.1986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1.0027in"/>
    </style:style>
    <style:style style:name="TableColumn16" style:family="table-column">
      <style:table-column-properties style:column-width="1.9194in"/>
    </style:style>
    <style:style style:name="TableColumn17" style:family="table-column">
      <style:table-column-properties style:column-width="1.3152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0.9361in"/>
    </style:style>
    <style:style style:name="Table9" style:family="table">
      <style:table-properties style:width="10.8986in" style:rel-width="100%" fo:margin-left="0in" table:align="center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222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166in"/>
    </style:style>
    <style:style style:name="P7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1" style:parent-style-name="預設段落字型" style:family="text">
      <style:text-properties style:font-name="新細明體" style:font-name-complex="Times New Roma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新細明體" style:font-name-complex="Times New Roma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新細明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838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20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11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3-114</text:span><text:span text:style-name="T5">年國民小學現職教師</text:span><text:span text:style-name="T6">臺灣台語</text:span><text:span text:style-name="T7">輔導認證密集課程研習計畫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○○</text:span><text:span text:style-name="T24">縣市政府</text:span><text:span text:style-name="T25">/</text:span></text:p>
            <text:p text:style-name="P26">各附設國小部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承辦人姓名/職稱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序號</text:p>
          </table:table-cell>
          <table:table-cell table:style-name="TableCell40" table:number-rows-spanned="2">
            <text:p text:style-name="P41">學校校名</text:p>
          </table:table-cell>
          <table:table-cell table:style-name="TableCell42" table:number-rows-spanned="2">
            <text:p text:style-name="P43">教師姓名</text:p>
          </table:table-cell>
          <table:table-cell table:style-name="TableCell44" table:number-rows-spanned="2">
            <text:p text:style-name="P45">主要</text:p>
            <text:p text:style-name="P46">任教年級</text:p>
          </table:table-cell>
          <table:table-cell table:style-name="TableCell47" table:number-rows-spanned="2">
            <text:p text:style-name="P48">身分證號</text:p>
          </table:table-cell>
          <table:table-cell table:style-name="TableCell49" table:number-rows-spanned="2">
            <text:p text:style-name="P50">手機號碼</text:p>
          </table:table-cell>
          <table:table-cell table:style-name="TableCell51" table:number-rows-spanned="2">
            <text:p text:style-name="P52">電子信箱</text:p>
            <text:p text:style-name="P53">（有效且常用）</text:p>
          </table:table-cell>
          <table:table-cell table:style-name="TableCell54" table:number-rows-spanned="2">
            <text:p text:style-name="P55"><text:span text:style-name="T56">是否已報名教育部</text:span><text:span text:style-name="T57">114</text:span><text:span text:style-name="T58">年</text:span><text:span text:style-name="T59">8</text:span><text:span text:style-name="T60">月臺灣台語語言能力認證考試</text:span><text:span text:style-name="T61">/</text:span><text:span text:style-name="T62">卷別</text:span></text:p>
          </table:table-cell>
          <table:table-cell table:style-name="TableCell63" table:number-columns-spanned="2">
            <text:p text:style-name="P64"><text:span text:style-name="T65">已通過</text:span><text:span text:style-name="T66">臺灣台語</text:span><text:span text:style-name="T67">認證之考試</text:span><text:span text:style-name="T68">(</text:span><text:span text:style-name="T69">級別</text:span><text:span text:style-name="T70">)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教育部考試(級別)</text:p>
          </table:table-cell>
          <table:table-cell table:style-name="TableCell82">
            <text:p text:style-name="P83">成功大學考試(級別)</text:p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國立臺中教育大學</text:p>
          </table:table-cell>
          <table:table-cell table:style-name="TableCell89">
            <text:p text:style-name="P90"><text:span text:style-name="T91">ΟΟΟ</text:span></text:p>
          </table:table-cell>
          <table:table-cell table:style-name="TableCell92">
            <text:p text:style-name="P93">4.5.6</text:p>
          </table:table-cell>
          <table:table-cell table:style-name="TableCell94">
            <text:p text:style-name="P95">A123456789</text:p>
          </table:table-cell>
          <table:table-cell table:style-name="TableCell96">
            <text:p text:style-name="P97"><text:span text:style-name="T98">091</text:span><text:span text:style-name="T99">ΟΟΟ</text:span></text:p>
          </table:table-cell>
          <table:table-cell table:style-name="TableCell100">
            <text:p text:style-name="P101"><text:span text:style-name="T102">ΟΟΟ</text:span><text:span text:style-name="T103">@mail.ntcu.edu.tw</text:span></text:p>
          </table:table-cell>
          <table:table-cell table:style-name="TableCell104">
            <text:p text:style-name="P105">是(B卷)</text:p>
          </table:table-cell>
          <table:table-cell table:style-name="TableCell106">
            <text:p text:style-name="P107">是(A1)</text:p>
          </table:table-cell>
          <table:table-cell table:style-name="TableCell108">
            <text:p text:style-name="P109">是(B2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承辦人：</text:p>
          </table:table-cell>
          <table:covered-table-cell/>
          <table:covered-table-cell/>
          <table:table-cell table:style-name="TableCell197" table:number-columns-spanned="3">
            <text:p text:style-name="P198">業務單位主管</text:p>
          </table:table-cell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</table:table-row>
      </table:table>
      <text:p text:style-name="P201"><text:bookmark-end text:name="_Hlk102675734"/>備註:</text:p>
      <text:list text:style-name="LFO1" text:continue-numbering="true">
        <text:list-item>
          <text:p text:style-name="P202"><text:span text:style-name="T203">請貴校於114年6月6日(星期五)前，</text:span><text:span text:style-name="T204">將推薦名單紙本核章後寄送至本府教育處學管科</text:span><text:span text:style-name="T205">張鈞皓</text:span><text:span text:style-name="T206">先生</text:span><text:span text:style-name="T207">收，並將彩色掃描檔寄至</text:span><text:span text:style-name="T208">h</text:span><text:span text:style-name="T209">owhow1107@chc.edu.tw</text:span><text:span text:style-name="T210">。</text:span></text:p>
        </text:list-item>
        <text:list-item>
          <text:p text:style-name="P211"><text:span text:style-name="T212">本計畫推薦名單所列人員</text:span><text:span text:style-name="T213">無須線上報名</text:span><text:span text:style-name="T214">，</text:span><text:span text:style-name="T215">將由國立臺中教育大學協助彙整後匯入研習名單完成報名。</text:span></text:p>
        </text:list-item>
        <text:list-item>
          <text:p text:style-name="P216"><text:span text:style-name="T217">本計畫推薦名單所列人員於課程期間，由其任職學校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5-05-26T07:41:00Z</meta:creation-date>
    <dc:date>2025-06-03T05:36:00Z</dc:date>
    <meta:print-date>2024-03-07T10:01:00Z</meta:print-date>
    <meta:template xlink:href="Normal" xlink:type="simple"/>
    <meta:editing-cycles>4</meta:editing-cycles>
    <meta:editing-duration>PT660S</meta:editing-duration>
    <meta:document-statistic meta:page-count="2" meta:paragraph-count="1" meta:word-count="77" meta:character-count="520" meta:row-count="3" meta:non-whitespace-character-count="444"/>
  </office:meta>
</office:document-meta>
</file>