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5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6" style:parent-style-name="內文1" style:family="paragraph">
      <style:paragraph-properties style:snap-to-layout-grid="false" fo:line-height="0.25in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1" style:family="paragraph">
      <style:paragraph-properties style:snap-to-layout-grid="false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1" style:family="paragraph">
      <style:paragraph-properties style:snap-to-layout-grid="false" fo:line-height="0.25in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Default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9" style:family="table-column">
      <style:table-column-properties style:column-width="2.6347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458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83" style:parent-style-name="內文1" style:family="paragraph">
      <style:paragraph-properties style:snap-to-layout-grid="false" fo:line-height="0.25in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4" style:parent-style-name="內文1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1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5" style:parent-style-name="內文1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3.6125in"/>
    </style:style>
    <style:style style:name="TableColumn104" style:family="table-column">
      <style:table-column-properties style:column-width="3.6125in"/>
    </style:style>
    <style:style style:name="Table102" style:family="table">
      <style:table-properties style:width="7.2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P155" style:parent-style-name="內文" style:family="paragraph">
      <style:paragraph-properties fo:line-height="0.2638in"/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>第一場、第二場：</text:p>
      <text:p text:style-name="P6"><text:span text:style-name="T7">一、研習主題：</text:span><text:span text:style-name="T8">淨零綠校園工作坊</text:span></text:p>
      <text:p text:style-name="P9"><text:span text:style-name="T10">二、研習</text:span><text:span text:style-name="T11">時間：</text:span></text:p>
      <text:p text:style-name="P12"><text:span text:style-name="T13"><text:s text:c="4"/>第一場：114年7月3日(星期四）08：30-16：1</text:span><text:span text:style-name="T14">0</text:span><text:span text:style-name="T15">。</text:span></text:p>
      <text:p text:style-name="P16"><text:span text:style-name="T17"><text:s text:c="4"/>第二場：114年7月4日(星期五) 08：30-16：1</text:span><text:span text:style-name="T18">0</text:span><text:span text:style-name="T19">。</text:span></text:p>
      <text:p text:style-name="P20"><text:span text:style-name="T21">三、研習</text:span><text:span text:style-name="T22">地點：</text:span><text:span text:style-name="T23">彰化縣陝西國小(多功能教室)。</text:span></text:p>
      <text:p text:style-name="P24"><text:span text:style-name="T25">四、研習講師：</text:span><text:span text:style-name="T26">彰化縣陝西國小吳世宏校長、彰化縣文祥國小陳幼芬老師、退休教師黃志榮</text:span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活動內容</text:p>
          </table:table-cell>
        </table:table-row>
        <table:table-row table:style-name="TableRow36">
          <table:table-cell table:style-name="TableCell37">
            <text:p text:style-name="P38">08：30~08：5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8：50~09：00</text:p>
          </table:table-cell>
          <table:table-cell table:style-name="TableCell44">
            <text:p text:style-name="P45">開幕致詞</text:p>
          </table:table-cell>
        </table:table-row>
        <table:table-row table:style-name="TableRow46">
          <table:table-cell table:style-name="TableCell47">
            <text:p text:style-name="P48">09：00~10：30</text:p>
          </table:table-cell>
          <table:table-cell table:style-name="TableCell49">
            <text:p text:style-name="P50">一、介紹校園淨零創綠、建構永續低碳教學場域<text:s/></text:p>
            <text:p text:style-name="P51">二、太陽能發電概念介紹、模板實作(一)<text:s/>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太陽能發電模板實作(二)<text:s/>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太陽能發電模板實作(三)<text:s/>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環保蚊香製作<text:s/></text:p>
          </table:table-cell>
        </table:table-row>
      </table:table>
      <text:p text:style-name="P82"/>
      <text:p text:style-name="P83">第三場：</text:p>
      <text:p text:style-name="P84"><text:span text:style-name="T85">一、研習主題：</text:span><text:span text:style-name="T86">自造中心實作工作坊(</text:span><text:span text:style-name="T87">手翻氣氛燈製作</text:span><text:span text:style-name="T88">)</text:span></text:p>
      <text:p text:style-name="P89"><text:span text:style-name="T90">二、研習</text:span><text:span text:style-name="T91">時間：</text:span><text:span text:style-name="T92">114年7月7日(星期一)</text:span><text:span text:style-name="T93"><text:s/>08：</text:span><text:span text:style-name="T94">30-16：10</text:span></text:p>
      <text:p text:style-name="P95"><text:span text:style-name="T96">三、研習</text:span><text:span text:style-name="T97">地點：</text:span><text:span text:style-name="T98">彰化縣埔心國中行政大樓地下一樓(生科教室)</text:span></text:p>
      <text:p text:style-name="P99"><text:span text:style-name="T100">四、研習講師：彰化縣埔心國中陳時文老師、</text:span><text:span text:style-name="T101">台中市業師戴道炫老師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間</text:p>
          </table:table-cell>
          <table:table-cell table:style-name="TableCell108">
            <text:p text:style-name="P109">活動內容</text:p>
          </table:table-cell>
        </table:table-row>
        <table:table-row table:style-name="TableRow110">
          <table:table-cell table:style-name="TableCell111">
            <text:p text:style-name="P112">08：30~08：50</text:p>
          </table:table-cell>
          <table:table-cell table:style-name="TableCell113">
            <text:p text:style-name="P114">報到</text:p>
          </table:table-cell>
        </table:table-row>
        <table:table-row table:style-name="TableRow115">
          <table:table-cell table:style-name="TableCell116">
            <text:p text:style-name="P117">08：50~09：00</text:p>
          </table:table-cell>
          <table:table-cell table:style-name="TableCell118">
            <text:p text:style-name="P119">開幕致詞</text:p>
          </table:table-cell>
        </table:table-row>
        <table:table-row table:style-name="TableRow120">
          <table:table-cell table:style-name="TableCell121">
            <text:p text:style-name="P122">09：00~10：30</text:p>
          </table:table-cell>
          <table:table-cell table:style-name="TableCell123">
            <text:p text:style-name="P124">製造生產科技的演變</text:p>
          </table:table-cell>
        </table:table-row>
        <table:table-row table:style-name="TableRow125">
          <table:table-cell table:style-name="TableCell126">
            <text:p text:style-name="P127">10：30~10：40</text:p>
          </table:table-cell>
          <table:table-cell table:style-name="TableCell128">
            <text:p text:style-name="P129">休息</text:p>
          </table:table-cell>
        </table:table-row>
        <table:table-row table:style-name="TableRow130">
          <table:table-cell table:style-name="TableCell131">
            <text:p text:style-name="P132">10：40~12：10</text:p>
          </table:table-cell>
          <table:table-cell table:style-name="TableCell133">
            <text:p text:style-name="P134">聚脂手翻模氣氛燈 (一)</text:p>
          </table:table-cell>
        </table:table-row>
        <table:table-row table:style-name="TableRow135">
          <table:table-cell table:style-name="TableCell136">
            <text:p text:style-name="P137">12：10~13：00</text:p>
          </table:table-cell>
          <table:table-cell table:style-name="TableCell138">
            <text:p text:style-name="P139">午餐時間</text:p>
          </table:table-cell>
        </table:table-row>
        <table:table-row table:style-name="TableRow140">
          <table:table-cell table:style-name="TableCell141">
            <text:p text:style-name="P142">13：00~14：30</text:p>
          </table:table-cell>
          <table:table-cell table:style-name="TableCell143">
            <text:p text:style-name="P144">聚脂手翻模氣氛燈 (二)</text:p>
          </table:table-cell>
        </table:table-row>
        <table:table-row table:style-name="TableRow145">
          <table:table-cell table:style-name="TableCell146">
            <text:p text:style-name="P147">14：30~14：40</text:p>
          </table:table-cell>
          <table:table-cell table:style-name="TableCell148">
            <text:p text:style-name="P149">休息</text:p>
          </table:table-cell>
        </table:table-row>
        <table:table-row table:style-name="TableRow150">
          <table:table-cell table:style-name="TableCell151">
            <text:p text:style-name="P152">14：40~16：10</text:p>
          </table:table-cell>
          <table:table-cell table:style-name="TableCell153">
            <text:p text:style-name="P154">聚脂手翻模氣氛燈 (三)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05-20T01:30:00Z</meta:creation-date>
    <dc:date>2025-05-20T0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