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0.477in" text:min-label-width="0.1444in" text:list-level-position-and-space-mode="label-alignment">
          <style:list-level-label-alignment text:label-followed-by="listtab" fo:margin-left="0.6215in" fo:text-indent="-0.1444in"/>
        </style:list-level-properties>
      </text:list-level-style-bullet>
      <text:list-level-style-bullet text:level="3" text:style-name="WW_CharLFO21LVL3" text:bullet-char="•">
        <style:list-level-properties text:space-before="0.9465in" text:min-label-width="0.1444in" text:list-level-position-and-space-mode="label-alignment">
          <style:list-level-label-alignment text:label-followed-by="listtab" fo:margin-left="1.0909in" fo:text-indent="-0.1444in"/>
        </style:list-level-properties>
      </text:list-level-style-bullet>
      <text:list-level-style-bullet text:level="4" text:style-name="WW_CharLFO21LVL4" text:bullet-char="•">
        <style:list-level-properties text:space-before="1.4159in" text:min-label-width="0.1444in" text:list-level-position-and-space-mode="label-alignment">
          <style:list-level-label-alignment text:label-followed-by="listtab" fo:margin-left="1.5604in" fo:text-indent="-0.1444in"/>
        </style:list-level-properties>
      </text:list-level-style-bullet>
      <text:list-level-style-bullet text:level="5" text:style-name="WW_CharLFO21LVL5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6" text:style-name="WW_CharLFO21LVL6" text:bullet-char="•">
        <style:list-level-properties text:space-before="2.3541in" text:min-label-width="0.1444in" text:list-level-position-and-space-mode="label-alignment">
          <style:list-level-label-alignment text:label-followed-by="listtab" fo:margin-left="2.4986in" fo:text-indent="-0.1444in"/>
        </style:list-level-properties>
      </text:list-level-style-bullet>
      <text:list-level-style-bullet text:level="7" text:style-name="WW_CharLFO21LVL7" text:bullet-char="•">
        <style:list-level-properties text:space-before="2.8236in" text:min-label-width="0.1444in" text:list-level-position-and-space-mode="label-alignment">
          <style:list-level-label-alignment text:label-followed-by="listtab" fo:margin-left="2.968in" fo:text-indent="-0.1444in"/>
        </style:list-level-properties>
      </text:list-level-style-bullet>
      <text:list-level-style-bullet text:level="8" text:style-name="WW_CharLFO21LVL8" text:bullet-char="•">
        <style:list-level-properties text:space-before="3.2923in" text:min-label-width="0.1444in" text:list-level-position-and-space-mode="label-alignment">
          <style:list-level-label-alignment text:label-followed-by="listtab" fo:margin-left="3.4368in" fo:text-indent="-0.1444in"/>
        </style:list-level-properties>
      </text:list-level-style-bullet>
      <text:list-level-style-bullet text:level="9" text:style-name="WW_CharLFO21LVL9" text:bullet-char="•">
        <style:list-level-properties text:space-before="3.7618in" text:min-label-width="0.1444in" text:list-level-position-and-space-mode="label-alignment">
          <style:list-level-label-alignment text:label-followed-by="listtab" fo:margin-left="3.9062in" fo:text-indent="-0.1444in"/>
        </style:list-level-properties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9743in"/>
    </style:style>
    <style:style style:name="TableColumn13" style:family="table-column">
      <style:table-column-properties style:column-width="1.7819in"/>
    </style:style>
    <style:style style:name="TableColumn14" style:family="table-column">
      <style:table-column-properties style:column-width="1.0527in"/>
    </style:style>
    <style:style style:name="TableColumn15" style:family="table-column">
      <style:table-column-properties style:column-width="0.0506in"/>
    </style:style>
    <style:style style:name="TableColumn16" style:family="table-column">
      <style:table-column-properties style:column-width="1.2083in"/>
    </style:style>
    <style:style style:name="TableColumn17" style:family="table-column">
      <style:table-column-properties style:column-width="0.2423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6.7208in" style:rel-width="99.4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548in"/>
    </style:style>
    <style:style style:name="TableCell3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111in"/>
    </style:style>
    <style:style style:name="TableCell4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top="0.0694in" fo:margin-bottom="0.0694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margin-top="0.0694in" fo:margin-bottom="0.0694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top="0.0694in" fo:margin-bottom="0.0694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548in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965in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548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548in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548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243in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548in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margin-left="0.288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2881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7708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color="#BFBFBF"/>
    </style:style>
    <style:style style:name="T172" style:parent-style-name="預設段落字型" style:family="text">
      <style:text-properties style:font-name="標楷體" style:font-name-asian="標楷體" fo:color="#BFBFBF"/>
    </style:style>
    <style:style style:name="TableRow173" style:family="table-row">
      <style:table-row-properties style:min-row-height="0.5465in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margin-top="0.0694in" fo:margin-bottom="0.0694in" fo:line-height="0.3472in" fo:margin-left="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79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80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433in" svg:y="-0.40459in" svg:width="1.61736in" svg:height="0.39097in" style:rel-width="scale" style:rel-height="scale"><draw:text-box><text:p text:style-name="P3">編號：</text:p></draw:text-box><svg:title/><svg:desc/></draw:frame></text:span><text:span text:style-name="T4">11</text:span><text:span text:style-name="T5">4</text:span><text:span text:style-name="T6">學年度</text:span><text:span text:style-name="T7">教育部國民及學前教育署補助</text:span></text:p>
      <text:p text:style-name="P8">彰化縣「辦理戶外教育課程」計畫</text:p>
      <text:p text:style-name="P9"><text:span text:style-name="T10">申請學校文件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25"/></text:span><text:span text:style-name="T23"><text:s/></text:span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電 <text:s text:c="2"/>話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分機：</text:p>
          </table:table-cell>
          <table:covered-table-cell/>
        </table:table-row>
        <table:table-row table:style-name="TableRow34">
          <table:table-cell table:style-name="TableCell35">
            <text:p text:style-name="P36">承 辦 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職 <text:s text:c="2"/>稱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計畫</text:p>
          </table:table-cell>
          <table:table-cell table:style-name="TableCell47" table:number-columns-spanned="6">
            <text:p text:style-name="P48"><text:span text:style-name="T49">□子計畫</text:span><text:span text:style-name="T50">2-1</text:span><text:span text:style-name="T51">學校實施戶外教育</text:span></text:p>
            <text:p text:style-name="P52"><text:span text:style-name="T53">□子計畫</text:span><text:span text:style-name="T54">2-2推</text:span><text:span text:style-name="T55">展</text:span><text:span text:style-name="T56">優質</text:span><text:span text:style-name="T57">戶外教育</text:span><text:span text:style-name="T58">路線</text:span></text:p>
            <text:p text:style-name="P59"><text:span text:style-name="T60">□子計畫</text:span><text:span text:style-name="T61">2-3</text:span><text:span text:style-name="T62">辦理戶外教育</text:span><text:span text:style-name="T63">自主學習</text:span><text:span text:style-name="T64">課程，</text:span><text:span text:style-name="T65">共</text:span><text:span text:style-name="T66">______</text:span><text:span text:style-name="T67">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依序<text:line-break/>排放</text:p>
          </table:table-cell>
          <table:table-cell table:style-name="TableCell71" table:number-columns-spanned="5">
            <text:p text:style-name="P72">文件名稱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檢核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 table:number-columns-spanned="5">
            <text:p text:style-name="P79">申請學校文件檢核表一張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□是□否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5">
            <text:p text:style-name="P86">三年內是否有參加過戶外風險管理相關研習</text:p>
            <text:p text:style-name="內文"><text:span text:style-name="T87">請列印</text:span><text:span text:style-name="T88">該場次</text:span><text:span text:style-name="T89">全國教師進修網研習紀錄(需核章)</text:span><text:span text:style-name="T90">乙份。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□是□否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 table:number-columns-spanned="5">
            <text:p text:style-name="內文"><text:span text:style-name="T97">計畫申請書</text:span><text:span text:style-name="T98">(一式2份)</text:span><text:span text:style-name="T99">(系統列印核章)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□是□否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 table:number-columns-spanned="5">
            <text:p text:style-name="內文"><text:span text:style-name="T106">相關資料（含學習單）</text:span><text:span text:style-name="T107">(一式2份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□是□否□無檢附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 table:number-columns-spanned="5">
            <text:p text:style-name="內文"><text:span text:style-name="T114">經費概算表</text:span><text:span text:style-name="T115">(一式2份</text:span><text:span text:style-name="T116">皆正本</text:span><text:span text:style-name="T117">)</text:span><text:span text:style-name="T118"><text:s/>(系統列印核章)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□是□否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 table:number-columns-spanned="5">
            <text:p text:style-name="P125"><text:span text:style-name="T126">填報系統下載</text:span><text:span text:style-name="T127">之</text:span><text:span text:style-name="T128">計畫書</text:span><text:span text:style-name="T129">電子檔</text:span><text:span text:style-name="T130">及</text:span><text:span text:style-name="T131">經費表</text:span><text:span text:style-name="T132">核章</text:span><text:span text:style-name="T133">掃瞄</text:span><text:span text:style-name="T134">PDF</text:span><text:span text:style-name="T135">檔</text:span><text:span text:style-name="T136">，</text:span><text:span text:style-name="T137">並已</text:span><text:span text:style-name="T138">mail</text:span><text:span text:style-name="T139">至</text:span><text:span text:style-name="T140">縣府承辦</text:span><text:span text:style-name="T141">信箱</text:span><text:span text:style-name="T142">(檔名：</text:span><text:span text:style-name="T143">2-</text:span><text:span text:style-name="T144">○</text:span><text:span text:style-name="T145">_</text:span><text:span text:style-name="T146">申請學校_計畫案名稱)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□是□否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 table:number-columns-spanned="5">
            <text:p text:style-name="P153"><text:span text:style-name="T154">凡申請補助計畫，即</text:span><text:span text:style-name="T155">同意</text:span><text:span text:style-name="T156">作品</text:span><text:span text:style-name="T157">經決審獲得執行經費後，其</text:span><text:span text:style-name="T158">計畫及</text:span><text:span text:style-name="T159">成果之著作權同意由彰化縣政府</text:span><text:span text:style-name="T160">及彰化縣戶外教育及海洋教育中心</text:span><text:span text:style-name="T161">取得，並供典藏、推廣、借閱、公布、發行、重製及公開展示播放及有為其他一切著作權財產權利用行為之權利。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□同意</text:p>
            <text:p text:style-name="P164">□不同意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文件不符、缺件者，不另行通知。</text:span>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檢核人員</text:span><text:span text:style-name="T172">核章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內文"><text:span text:style-name="T175">以上項目請申請學校檢核，均以A4規格繳交，以迴紋針或長尾夾固定資料左側，並請勿另加封面或特殊裝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申請學校檢核人員： <text:s text:c="15"/></text:span><text:span text:style-name="T178">(</text:span><text:span text:style-name="T179">簽章</text:span><text:span text:style-name="T180">) <text:s text:c="3"/></text:span><text:span text:style-name="T181">檢核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 fo:color="#A6A6A6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 style:text-underline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egoe UI Symbol" style:font-name-asian="Segoe UI Symbol" style:font-name-complex="Segoe UI Symbo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0.477in" text:min-label-width="0.1444in" text:list-level-position-and-space-mode="label-alignment">
          <style:list-level-label-alignment text:label-followed-by="listtab" fo:margin-left="0.6215in" fo:text-indent="-0.1444in"/>
        </style:list-level-properties>
      </text:list-level-style-bullet>
      <text:list-level-style-bullet text:level="3" text:style-name="WW_CharLFO21LVL3" text:bullet-char="•">
        <style:list-level-properties text:space-before="0.9465in" text:min-label-width="0.1444in" text:list-level-position-and-space-mode="label-alignment">
          <style:list-level-label-alignment text:label-followed-by="listtab" fo:margin-left="1.0909in" fo:text-indent="-0.1444in"/>
        </style:list-level-properties>
      </text:list-level-style-bullet>
      <text:list-level-style-bullet text:level="4" text:style-name="WW_CharLFO21LVL4" text:bullet-char="•">
        <style:list-level-properties text:space-before="1.4159in" text:min-label-width="0.1444in" text:list-level-position-and-space-mode="label-alignment">
          <style:list-level-label-alignment text:label-followed-by="listtab" fo:margin-left="1.5604in" fo:text-indent="-0.1444in"/>
        </style:list-level-properties>
      </text:list-level-style-bullet>
      <text:list-level-style-bullet text:level="5" text:style-name="WW_CharLFO21LVL5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6" text:style-name="WW_CharLFO21LVL6" text:bullet-char="•">
        <style:list-level-properties text:space-before="2.3541in" text:min-label-width="0.1444in" text:list-level-position-and-space-mode="label-alignment">
          <style:list-level-label-alignment text:label-followed-by="listtab" fo:margin-left="2.4986in" fo:text-indent="-0.1444in"/>
        </style:list-level-properties>
      </text:list-level-style-bullet>
      <text:list-level-style-bullet text:level="7" text:style-name="WW_CharLFO21LVL7" text:bullet-char="•">
        <style:list-level-properties text:space-before="2.8236in" text:min-label-width="0.1444in" text:list-level-position-and-space-mode="label-alignment">
          <style:list-level-label-alignment text:label-followed-by="listtab" fo:margin-left="2.968in" fo:text-indent="-0.1444in"/>
        </style:list-level-properties>
      </text:list-level-style-bullet>
      <text:list-level-style-bullet text:level="8" text:style-name="WW_CharLFO21LVL8" text:bullet-char="•">
        <style:list-level-properties text:space-before="3.2923in" text:min-label-width="0.1444in" text:list-level-position-and-space-mode="label-alignment">
          <style:list-level-label-alignment text:label-followed-by="listtab" fo:margin-left="3.4368in" fo:text-indent="-0.1444in"/>
        </style:list-level-properties>
      </text:list-level-style-bullet>
      <text:list-level-style-bullet text:level="9" text:style-name="WW_CharLFO21LVL9" text:bullet-char="•">
        <style:list-level-properties text:space-before="3.7618in" text:min-label-width="0.1444in" text:list-level-position-and-space-mode="label-alignment">
          <style:list-level-label-alignment text:label-followed-by="listtab" fo:margin-left="3.9062in" fo:text-indent="-0.1444in"/>
        </style:list-level-properties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05T08:39:00Z</meta:creation-date>
    <dc:date>2025-03-05T08:39:00Z</dc:date>
    <meta:print-date>2024-04-11T03:22:00Z</meta:print-date>
    <meta:template xlink:href="Normal.dotm" xlink:type="simple"/>
    <meta:editing-cycles>2</meta:editing-cycles>
    <meta:editing-duration>PT0S</meta:editing-duration>
    <meta:user-defined meta:name="GrammarlyDocumentId">11e0918dc570cef875a98013298cce5ebe6030a19d61b0d506c528f3f6d9f868</meta:user-defined>
    <meta:document-statistic meta:page-count="1" meta:paragraph-count="1" meta:word-count="98" meta:character-count="661" meta:row-count="4" meta:non-whitespace-character-count="564"/>
  </office:meta>
</office:document-meta>
</file>