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3.6208in"/>
    </style:style>
    <style:style style:name="TableColumn6" style:family="table-column">
      <style:table-column-properties style:column-width="1.3479in"/>
    </style:style>
    <style:style style:name="TableColumn7" style:family="table-column">
      <style:table-column-properties style:column-width="1.6562in"/>
    </style:style>
    <style:style style:name="Table4" style:family="table">
      <style:table-properties style:width="6.625in" fo:margin-left="-0.42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 fo:background-color="#C0C0C0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 fo:background-color="#C0C0C0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內文" style:family="paragraph">
      <style:paragraph-properties fo:text-align="justify" fo:line-height="0.1666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text-align="justify" fo:line-height="0.1666in"/>
    </style:style>
    <style:style style:name="P31" style:parent-style-name="內文" style:family="paragraph">
      <style:paragraph-properties style:snap-to-layout-grid="false" fo:text-align="justify" fo:line-height="0.1666in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line-height="0.1666in"/>
    </style:style>
    <style:style style:name="T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576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7347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ableRow60" style:family="table-row">
      <style:table-row-properties style:min-row-height="0.7388in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新細明體"/>
    </style:style>
    <style:style style:name="P73" style:parent-style-name="內文" style:family="paragraph">
      <style:paragraph-properties style:snap-to-layout-grid="false" fo:text-align="justify"/>
      <style:text-properties style:font-name="新細明體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新細明體"/>
    </style:style>
    <style:style style:name="P78" style:parent-style-name="內文" style:family="paragraph">
      <style:paragraph-properties style:snap-to-layout-grid="false" fo:text-align="justify"/>
      <style:text-properties style:font-name="新細明體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10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11" style:parent-style-name="內文" style:family="paragraph">
      <style:paragraph-properties style:snap-to-layout-grid="false" fo:text-align="justify" fo:line-height="0.1666in" fo:margin-right="-0.2319in" fo:text-indent="0.0833in"/>
    </style:style>
    <style:style style:name="T1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15" style:family="table-column">
      <style:table-column-properties style:column-width="3.6208in"/>
    </style:style>
    <style:style style:name="TableColumn116" style:family="table-column">
      <style:table-column-properties style:column-width="1.3479in"/>
    </style:style>
    <style:style style:name="TableColumn117" style:family="table-column">
      <style:table-column-properties style:column-width="1.6562in"/>
    </style:style>
    <style:style style:name="Table114" style:family="table">
      <style:table-properties style:width="6.625in" fo:margin-left="-0.42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T132" style:parent-style-name="預設段落字型" style:family="text">
      <style:text-properties fo:font-size="10pt" style:font-size-asian="10pt" style:font-size-complex="10pt" fo:background-color="#C0C0C0"/>
    </style:style>
    <style:style style:name="T133" style:parent-style-name="預設段落字型" style:family="text">
      <style:text-properties fo:font-size="10pt" style:font-size-asian="10pt" style:font-size-complex="10pt" fo:background-color="#C0C0C0"/>
    </style:style>
    <style:style style:name="T134" style:parent-style-name="預設段落字型" style:family="text">
      <style:text-properties fo:font-size="10pt" style:font-size-asian="10pt" style:font-size-complex="10pt" fo:background-color="#C0C0C0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P138" style:parent-style-name="內文" style:family="paragraph">
      <style:paragraph-properties fo:text-align="justify" fo:line-height="0.1666in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line-height="0.1666in"/>
    </style:style>
    <style:style style:name="P143" style:parent-style-name="內文" style:family="paragraph">
      <style:paragraph-properties style:snap-to-layout-grid="false" fo:text-align="justify" fo:line-height="0.1666in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0.1666in"/>
    </style:style>
    <style:style style:name="T15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76in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新細明體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1.7347in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ableRow172" style:family="table-row">
      <style:table-row-properties style:min-row-height="0.7388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fo:text-align="justify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新細明體"/>
    </style:style>
    <style:style style:name="P185" style:parent-style-name="內文" style:family="paragraph">
      <style:paragraph-properties style:snap-to-layout-grid="false" fo:text-align="justify"/>
      <style:text-properties style:font-name="新細明體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新細明體"/>
    </style:style>
    <style:style style:name="P190" style:parent-style-name="內文" style:family="paragraph">
      <style:paragraph-properties style:snap-to-layout-grid="false" fo:text-align="justify"/>
      <style:text-properties style:font-name="新細明體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0.2777in" fo:margin-left="-0.2965in" fo:margin-right="-0.3569in" fo:text-indent="-0.0986in">
        <style:tab-stops/>
      </style:paragraph-properties>
    </style:style>
    <style:style style:name="P194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T2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211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212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213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214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215" style:parent-style-name="內文" style:family="paragraph">
      <style:paragraph-properties style:snap-to-layout-grid="false" fo:text-align="justify" fo:line-height="0.1666in" fo:margin-right="-0.2319in" fo:text-indent="0.0833in"/>
    </style:style>
    <style:style style:name="T2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219" style:family="table-column">
      <style:table-column-properties style:column-width="3.6208in"/>
    </style:style>
    <style:style style:name="TableColumn220" style:family="table-column">
      <style:table-column-properties style:column-width="1.3479in"/>
    </style:style>
    <style:style style:name="TableColumn221" style:family="table-column">
      <style:table-column-properties style:column-width="1.6562in"/>
    </style:style>
    <style:style style:name="Table218" style:family="table">
      <style:table-properties style:width="6.625in" fo:margin-left="-0.425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 fo:background-color="#C0C0C0"/>
    </style:style>
    <style:style style:name="T237" style:parent-style-name="預設段落字型" style:family="text">
      <style:text-properties fo:font-size="10pt" style:font-size-asian="10pt" style:font-size-complex="10pt" fo:background-color="#C0C0C0"/>
    </style:style>
    <style:style style:name="T238" style:parent-style-name="預設段落字型" style:family="text">
      <style:text-properties fo:font-size="10pt" style:font-size-asian="10pt" style:font-size-complex="10pt" fo:background-color="#C0C0C0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內文" style:family="paragraph">
      <style:paragraph-properties fo:text-align="justify" fo:line-height="0.1666in"/>
    </style:style>
    <style:style style:name="P243" style:parent-style-name="內文" style:family="paragraph">
      <style:paragraph-properties fo:text-align="justify" fo:line-height="0.1666in"/>
    </style:style>
    <style:style style:name="T2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text-align="justify" fo:line-height="0.1666in"/>
    </style:style>
    <style:style style:name="P247" style:parent-style-name="內文" style:family="paragraph">
      <style:paragraph-properties style:snap-to-layout-grid="false" fo:text-align="justify" fo:line-height="0.1666in"/>
    </style:style>
    <style:style style:name="T2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justify" fo:line-height="0.1666in"/>
    </style:style>
    <style:style style:name="T2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5576in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新細明體"/>
    </style:style>
    <style:style style:name="P260" style:parent-style-name="內文" style:family="paragraph">
      <style:paragraph-properties style:snap-to-layout-grid="false" fo:text-align="justify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1.7347in"/>
    </style:style>
    <style:style style:name="TableCell2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新細明體"/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  <style:style style:name="TableRow276" style:family="table-row">
      <style:table-row-properties style:min-row-height="0.7388in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text-align="justify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新細明體"/>
    </style:style>
    <style:style style:name="P289" style:parent-style-name="內文" style:family="paragraph">
      <style:paragraph-properties style:snap-to-layout-grid="false" fo:text-align="justify"/>
      <style:text-properties style:font-name="新細明體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新細明體"/>
    </style:style>
    <style:style style:name="P294" style:parent-style-name="內文" style:family="paragraph">
      <style:paragraph-properties style:snap-to-layout-grid="false" fo:text-align="justify"/>
      <style:text-properties style:font-name="新細明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298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315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316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317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318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機密等級：密<text:s text:c="19"/><text:span text:style-name="T2">性平事件</text:span><text:span text:style-name="T3">告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draw:frame draw:z-index="251656704" draw:id="id0" draw:style-name="a0" draw:name="Text Box 2" text:anchor-type="paragraph" svg:x="6.75278in" svg:y="0.01111in" svg:width="0.24722in" svg:height="2.75in" style:rel-width="scale" style:rel-height="scale"><draw:text-box><text:p text:style-name="P11"><text:span text:style-name="T12">一式</text:span><text:span text:style-name="T13">三</text:span><text:span text:style-name="T14">聯</text:span><text:span text:style-name="T15"><text:tab/></text:span><text:span text:style-name="T16">□甲聯</text:span><text:span text:style-name="T17">(</text:span><text:span text:style-name="T18">由</text:span><text:span text:style-name="T19">權責</text:span><text:span text:style-name="T20">(</text:span><text:span text:style-name="T21">受理</text:span><text:span text:style-name="T22">)</text:span><text:span text:style-name="T23">單位</text:span><text:span text:style-name="T24">收執</text:span><text:span text:style-name="T25">)</text:span></text:p></draw:text-box><svg:title/><svg:desc/></draw:frame>校名：靜修國小</text:p>
            <text:p text:style-name="P26"/>
            <text:p text:style-name="P27">告知人姓名(簽章)：<text:span text:style-name="T28"><text:s text:c="11"/></text:span>身分：<text:span text:style-name="T29"><text:s text:c="9"/></text:span></text:p>
            <text:p text:style-name="P30"/>
            <text:p text:style-name="P31">代填人姓名(簽章)：<text:span text:style-name="T32"><text:s text:c="11"/></text:span>職稱：<text:span text:style-name="T33"><text:s text:c="9"/></text:span><text:span text:style-name="T34"><text:s text:c="4"/></text:span><text:span text:style-name="T35">證明人：</text:span><text:span text:style-name="T36"><text:s text:c="15"/></text:span></text:p>
            <text:p text:style-name="P37"/>
            <text:p text:style-name="P38"><text:span text:style-name="T39">填寫時間</text:span>：___年___月___日___時___分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事件類別：</text:span></text:p>
            <text:p text:style-name="P44"><text:span text:style-name="T45">□性侵害<text:s/></text:span><text:span text:style-name="T46"><text:s/></text:span><text:span text:style-name="T47">□性騷擾<text:s/></text:span><text:span text:style-name="T48"><text:s/></text:span><text:span text:style-name="T49">□性霸凌</text:span><text:span text:style-name="T50"><text:s text:c="2"/></text:span><text:span text:style-name="T51">□其他</text:span><text:span text:style-name="T52">(請填註事件類別)</text:span><text:span text:style-name="T53"><text:s/></text:span><text:span text:style-name="T54"><text:s text:c="19"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事件概述：</text:span><text:span text:style-name="T59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受理</text:span><text:span text:style-name="T64">(</text:span><text:span text:style-name="T65">權責</text:span><text:span text:style-name="T66">)</text:span><text:span text:style-name="T67">單位：</text:span><text:span text:style-name="T68"><text:s text:c="15"/></text:span></text:p>
            <text:p text:style-name="P69"/>
            <text:p text:style-name="P70">受理時間：___年___月___日___時___分</text:p>
          </table:table-cell>
          <table:table-cell table:style-name="TableCell71">
            <text:p text:style-name="P72">輔導主任(簽章)：</text:p>
            <text:p text:style-name="P73"/>
            <text:p text:style-name="P74"><text:span text:style-name="T75"><text:s text:c="15"/></text:span></text:p>
          </table:table-cell>
          <table:table-cell table:style-name="TableCell76">
            <text:p text:style-name="P77">校長(簽章)：</text:p>
            <text:p text:style-name="P78"/>
            <text:p text:style-name="P79"><text:span text:style-name="T80"><text:s text:c="15"/></text:span></text:p>
          </table:table-cell>
        </table:table-row>
      </table:table>
      <text:list text:style-name="LFO1" text:continue-numbering="true">
        <text:list-item>
          <text:p text:style-name="P81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2">(教育人員)(學校校長、教師、職員或工友)知悉服務學校發生兒童及少年福利與權益保障法第53條、性別平等教育法第22條、性侵害犯罪防治法第11條、家庭暴力防治法第50條、身心障礙者權益保障法第76條<text:span text:style-name="T83">規定應</text:span>通報<text:span text:style-name="T84">之</text:span>事件，<text:span text:style-name="T85">應向當地直轄市、縣</text:span><text:span text:style-name="T86">(</text:span><text:span text:style-name="T87">市</text:span><text:span text:style-name="T88">)</text:span><text:span text:style-name="T89">主管機關</text:span><text:span text:style-name="T90">及學校主管機關（本部校安中心）進行</text:span><text:span text:style-name="T91">通報，至遲不得超過</text:span><text:span text:style-name="T92">24</text:span><text:span text:style-name="T93">小時。</text:span></text:p>
        </text:list-item>
        <text:list-item>
          <text:p text:style-name="P94"><text:span text:style-name="T95">請教育人員於知悉</text:span><text:span text:style-name="T96">服務學校</text:span><text:span text:style-name="T97">發生</text:span><text:span text:style-name="T98">上揭法律規定之</text:span><text:span text:style-name="T99">事件後，即填寫本知會單，交由學校</text:span><text:span text:style-name="T100">通報權責人員</text:span><text:span text:style-name="T101">依規定完成通報作業</text:span><text:span text:style-name="T102">（知悉至通報，應於</text:span><text:span text:style-name="T103">24</text:span><text:span text:style-name="T104">小時內完成）</text:span>，並陳學務主任及校長核閱<text:span text:style-name="T105">（非通報之准駁）</text:span>。</text:p>
        </text:list-item>
        <text:list-item>
          <text:p text:style-name="P106">告知人若以電話或口頭通報，經身分確認無誤後，得由學校人員代填本單。</text:p>
        </text:list-item>
        <text:list-item>
          <text:p text:style-name="P107">學校相關人員知悉校安事件時，倘因故無法代填本單時，應立即以電話通知受理(權責)單位代填。</text:p>
        </text:list-item>
        <text:list-item>
          <text:p text:style-name="P108">受理(權責)單位依學校業務分工填註，分工有疑義或不明確時由校長決定。</text:p>
        </text:list-item>
        <text:list-item>
          <text:p text:style-name="P109">學校教職員工若接獲告知人之告知，雖非受理(權責)單位，亦應轉介至受理(權責)單位，並於「證明人」欄簽章。</text:p>
        </text:list-item>
        <text:list-item>
          <text:p text:style-name="P110">各級學校及幼兒(稚)園不受理時，得逕向主管機關(直轄市政府教育局或縣市政府)或教育部校安中心(02)33437855通報。</text:p>
        </text:list-item>
      </text:list>
      <text:soft-page-break/>
      <text:p text:style-name="P111">機密等級：密<text:s text:c="19"/><text:span text:style-name="T112">性平事件</text:span><text:span text:style-name="T113">告知單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draw:frame draw:z-index="251657728" draw:id="id1" draw:style-name="a1" draw:name="Text Box 3" text:anchor-type="paragraph" svg:x="6.75278in" svg:y="0.01111in" svg:width="0.24722in" svg:height="2.75in" style:rel-width="scale" style:rel-height="scale"><draw:text-box><text:p text:style-name="P121"><text:span text:style-name="T122">一式</text:span><text:span text:style-name="T123">三</text:span><text:span text:style-name="T124">聯</text:span><text:span text:style-name="T125"><text:tab/></text:span><text:span text:style-name="T126">□</text:span><text:span text:style-name="T127">乙</text:span><text:span text:style-name="T128">聯</text:span><text:span text:style-name="T129">(</text:span><text:span text:style-name="T130">由</text:span><text:span text:style-name="T131">權責</text:span><text:span text:style-name="T132">(</text:span><text:span text:style-name="T133">通報</text:span><text:span text:style-name="T134">)</text:span><text:span text:style-name="T135">單位</text:span><text:span text:style-name="T136">收執</text:span><text:span text:style-name="T137">)</text:span></text:p></draw:text-box><svg:title/><svg:desc/></draw:frame>校名：靜修國小</text:p>
            <text:p text:style-name="P138"/>
            <text:p text:style-name="P139">告知人姓名(簽章)：<text:span text:style-name="T140"><text:s text:c="11"/></text:span>身分：<text:span text:style-name="T141"><text:s text:c="9"/></text:span></text:p>
            <text:p text:style-name="P142"/>
            <text:p text:style-name="P143">代填人姓名(簽章)：<text:span text:style-name="T144"><text:s text:c="11"/></text:span>職稱：<text:span text:style-name="T145"><text:s text:c="9"/></text:span><text:span text:style-name="T146"><text:s text:c="4"/></text:span><text:span text:style-name="T147">證明人：</text:span><text:span text:style-name="T148"><text:s text:c="15"/></text:span></text:p>
            <text:p text:style-name="P149"/>
            <text:p text:style-name="P150"><text:span text:style-name="T151">填寫時間</text:span>：___年___月___日___時___分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text:span text:style-name="T155">事件類別：</text:span></text:p>
            <text:p text:style-name="P156"><text:span text:style-name="T157">□性侵害<text:s/></text:span><text:span text:style-name="T158"><text:s/></text:span><text:span text:style-name="T159">□性騷擾<text:s/></text:span><text:span text:style-name="T160"><text:s/></text:span><text:span text:style-name="T161">□性霸凌</text:span><text:span text:style-name="T162"><text:s text:c="2"/></text:span><text:span text:style-name="T163">□其他</text:span><text:span text:style-name="T164">(請填註事件類別)</text:span><text:span text:style-name="T165"><text:s/></text:span><text:span text:style-name="T166"><text:s text:c="19"/>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事件概述：</text:span><text:span text:style-name="T171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受理</text:span><text:span text:style-name="T176">(</text:span><text:span text:style-name="T177">權責</text:span><text:span text:style-name="T178">)</text:span><text:span text:style-name="T179">單位：</text:span><text:span text:style-name="T180"><text:s text:c="15"/></text:span></text:p>
            <text:p text:style-name="P181"/>
            <text:p text:style-name="P182">受理時間：___年___月___日___時___分</text:p>
          </table:table-cell>
          <table:table-cell table:style-name="TableCell183">
            <text:p text:style-name="P184">學務主任(簽章)：</text:p>
            <text:p text:style-name="P185"/>
            <text:p text:style-name="P186"><text:span text:style-name="T187"><text:s text:c="15"/></text:span></text:p>
          </table:table-cell>
          <table:table-cell table:style-name="TableCell188">
            <text:p text:style-name="P189">校長(簽章)：</text:p>
            <text:p text:style-name="P190"/>
            <text:p text:style-name="P191"><text:span text:style-name="T192"><text:s text:c="15"/></text:span></text:p>
          </table:table-cell>
        </table:table-row>
      </table:table>
      <text:p text:style-name="P193">1.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<text:p text:style-name="P194">2.(教育人員)(學校校長、教師、職員或工友)知悉服務學校發生兒童及少年福利與權益保障法第53條、性別平等教育法第22條、性侵害犯罪防治法第11條、家庭暴力防治法第50條、身心障礙者權益保障法第76條<text:span text:style-name="T195">規定應</text:span>通報<text:span text:style-name="T196">之</text:span>事件，<text:span text:style-name="T197">應向當地直轄市、縣</text:span><text:span text:style-name="T198">(</text:span><text:span text:style-name="T199">市</text:span><text:span text:style-name="T200">)</text:span><text:span text:style-name="T201">主管機關及學校主管機關（本部校安中心）進行通報，至遲不得超過</text:span><text:span text:style-name="T202">24</text:span><text:span text:style-name="T203">小時。</text:span></text:p>
      <text:p text:style-name="P204"><text:span text:style-name="T205">3.</text:span><text:span text:style-name="T206">請教育人員於知悉服務學校發生上揭法律規定之事件後，即填寫本知會單，交由學校通報權責人員依規定完成通報作業（知悉至通報，應於</text:span><text:span text:style-name="T207">24</text:span><text:span text:style-name="T208">小時內完成）</text:span>，並陳學務主任及校長核閱<text:span text:style-name="T209">（非通報之准駁）</text:span>。</text:p>
      <text:p text:style-name="P210">4.告知人若以電話或口頭通報，經身分確認無誤後，得由學校人員代填本單。</text:p>
      <text:p text:style-name="P211">5.學校相關人員知悉校安事件時，倘因故無法代填本單時，應立即以電話通知受理(權責)單位代填。</text:p>
      <text:p text:style-name="P212">6.受理(權責)單位依學校業務分工填註，分工有疑義或不明確時由校長決定。</text:p>
      <text:p text:style-name="P213">7.學校教職員工若接獲告知人之告知，雖非受理(權責)單位，亦應轉介至受理(權責)單位，並於「證明人」欄簽章。</text:p>
      <text:p text:style-name="P214">8.各級學校及幼兒(稚)園不受理時，得逕向主管機關(直轄市政府教育局或縣市政府)或教育部校安中心(02)33437855通報。</text:p>
      <text:soft-page-break/>
      <text:p text:style-name="P215">機密等級：密<text:s text:c="19"/><text:span text:style-name="T216">性平事件</text:span><text:span text:style-name="T217">告知單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3">
            <text:p text:style-name="P224"><draw:frame draw:z-index="251658752" draw:id="id2" draw:style-name="a2" draw:name="Text Box 4" text:anchor-type="paragraph" svg:x="6.75278in" svg:y="0.01111in" svg:width="0.24722in" svg:height="2.75in" style:rel-width="scale" style:rel-height="scale"><draw:text-box><text:p text:style-name="P225"><text:span text:style-name="T226">一式</text:span><text:span text:style-name="T227">三</text:span><text:span text:style-name="T228">聯</text:span><text:span text:style-name="T229"><text:tab/></text:span><text:span text:style-name="T230">□</text:span><text:span text:style-name="T231">丙</text:span><text:span text:style-name="T232">聯</text:span><text:span text:style-name="T233">(</text:span><text:span text:style-name="T234">由</text:span><text:span text:style-name="T235">權責</text:span><text:span text:style-name="T236">(</text:span><text:span text:style-name="T237">告知人</text:span><text:span text:style-name="T238">)</text:span><text:span text:style-name="T239">單位</text:span><text:span text:style-name="T240">收執</text:span><text:span text:style-name="T241">)</text:span></text:p></draw:text-box><svg:title/><svg:desc/></draw:frame>校名：靜修國小</text:p>
            <text:p text:style-name="P242"/>
            <text:p text:style-name="P243">告知人姓名(簽章)：<text:span text:style-name="T244"><text:s text:c="11"/></text:span>身分：<text:span text:style-name="T245"><text:s text:c="9"/></text:span></text:p>
            <text:p text:style-name="P246"/>
            <text:p text:style-name="P247">代填人姓名(簽章)：<text:span text:style-name="T248"><text:s text:c="11"/></text:span>職稱：<text:span text:style-name="T249"><text:s text:c="9"/></text:span><text:span text:style-name="T250"><text:s text:c="4"/></text:span><text:span text:style-name="T251">證明人：</text:span><text:span text:style-name="T252"><text:s text:c="15"/></text:span></text:p>
            <text:p text:style-name="P253"/>
            <text:p text:style-name="P254"><text:span text:style-name="T255">填寫時間</text:span>：___年___月___日___時___分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事件類別：</text:span></text:p>
            <text:p text:style-name="P260"><text:span text:style-name="T261">□性侵害<text:s/></text:span><text:span text:style-name="T262"><text:s/></text:span><text:span text:style-name="T263">□性騷擾<text:s/></text:span><text:span text:style-name="T264"><text:s/></text:span><text:span text:style-name="T265">□性霸凌</text:span><text:span text:style-name="T266"><text:s text:c="2"/></text:span><text:span text:style-name="T267">□其他</text:span><text:span text:style-name="T268">(請填註事件類別)</text:span><text:span text:style-name="T269"><text:s/></text:span><text:span text:style-name="T270"><text:s text:c="19"/>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事件概述：</text:span><text:span text:style-name="T275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受理</text:span><text:span text:style-name="T280">(</text:span><text:span text:style-name="T281">權責</text:span><text:span text:style-name="T282">)</text:span><text:span text:style-name="T283">單位：</text:span><text:span text:style-name="T284"><text:s text:c="15"/></text:span></text:p>
            <text:p text:style-name="P285"/>
            <text:p text:style-name="P286">受理時間：___年___月___日___時___分</text:p>
          </table:table-cell>
          <table:table-cell table:style-name="TableCell287">
            <text:p text:style-name="P288">輔導主任(簽章)：</text:p>
            <text:p text:style-name="P289"/>
            <text:p text:style-name="P290"><text:span text:style-name="T291"><text:s text:c="15"/></text:span></text:p>
          </table:table-cell>
          <table:table-cell table:style-name="TableCell292">
            <text:p text:style-name="P293">校長(簽章)：</text:p>
            <text:p text:style-name="P294"/>
            <text:p text:style-name="P295"><text:span text:style-name="T296"><text:s text:c="15"/></text:span></text:p>
          </table:table-cell>
        </table:table-row>
      </table:table>
      <text:p text:style-name="P297">1.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<text:p text:style-name="P298">2.(教育人員)(學校校長、教師、職員或工友)知悉服務學校發生兒童及少年福利與權益保障法第53條、性別平等教育法第22條、性侵害犯罪防治法第11條、家庭暴力防治法第50條、身心障礙者權益保障法第76條<text:span text:style-name="T299">規定應</text:span>通報<text:span text:style-name="T300">之</text:span>事件，<text:span text:style-name="T301">應向當地直轄市、縣</text:span><text:span text:style-name="T302">(</text:span><text:span text:style-name="T303">市</text:span><text:span text:style-name="T304">)</text:span><text:span text:style-name="T305">主管機關及學校主管機關（本部校安中心）進行通報，至遲不得超過</text:span><text:span text:style-name="T306">24</text:span><text:span text:style-name="T307">小時。</text:span></text:p>
      <text:p text:style-name="P308"><text:span text:style-name="T309">3.</text:span><text:span text:style-name="T310">請教育人員於知悉服務學校發生上揭法律規定之事件後，即填寫本知會單，交由學校通報權責人員依規定完成通報作業（知悉至通報，應於</text:span><text:span text:style-name="T311">24</text:span><text:span text:style-name="T312">小時內完成）</text:span>，並陳學務主任及校長核閱<text:span text:style-name="T313">（非通報之准駁）</text:span>。</text:p>
      <text:p text:style-name="P314">4.告知人若以電話或口頭通報，經身分確認無誤後，得由學校人員代填本單。</text:p>
      <text:p text:style-name="P315">5.學校相關人員知悉校安事件時，倘因故無法代填本單時，應立即以電話通知受理(權責)單位代填。</text:p>
      <text:p text:style-name="P316">6.受理(權責)單位依學校業務分工填註，分工有疑義或不明確時由校長決定。</text:p>
      <text:p text:style-name="P317">7.學校教職員工若接獲告知人之告知，雖非受理(權責)單位，亦應轉介至受理(權責)單位，並於「證明人」欄簽章。</text:p>
      <text:p text:style-name="P318">8.各級學校及幼兒(稚)園不受理時，得逕向主管機關(直轄市政府教育局或縣市政府)或教育部校安中心(02)33437855通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機密等級：密                   各類校安事件告知單(參考格式)</dc:title>
    <dc:description/>
    <dc:subject/>
    <meta:initial-creator>moejsmpc</meta:initial-creator>
    <dc:creator>user</dc:creator>
    <meta:creation-date>2026-05-25T06:50:00Z</meta:creation-date>
    <dc:date>2026-05-25T06:50:00Z</dc:date>
    <meta:print-date>2026-05-25T06:5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1" meta:character-count="2883" meta:row-count="20" meta:non-whitespace-character-count="2457"/>
  </office:meta>
</office:document-meta>
</file>