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1.602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2.656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" style:border-line-width-right="0.106cm 0.026cm 0.026cm" fo:padding-left="0.191cm" fo:padding-right="0.191cm" fo:padding-top="0cm" fo:padding-bottom="0cm" fo:border-left="none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9.49cm" fo:keep-together="auto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家庭訪視表</text:span></text:p>
      <text:p text:style-name="P1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>性別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班級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7">受訪家長姓名</text:p>
          </table:table-cell>
          <table:covered-table-cell/>
          <table:table-cell table:style-name="表格1.C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F2" table:number-columns-spanned="2" office:value-type="string">
            <text:p text:style-name="P7">與學生關係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/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住址</text:p>
          </table:table-cell>
          <table:table-cell table:style-name="表格1.F2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巡</text:p>
            <text:p text:style-name="P7">迴</text:p>
            <text:p text:style-name="P7">輔</text:p>
            <text:p text:style-name="P7">導</text:p>
            <text:p text:style-name="P7">訪</text:p>
            <text:p text:style-name="P7">視</text:p>
            <text:p text:style-name="P7">要</text:p>
            <text:p text:style-name="P7">點</text:p>
          </table:table-cell>
          <table:table-cell table:style-name="表格1.F2" table:number-columns-spanned="6" office:value-type="string">
            <text:p text:style-name="P7">家庭訪視時可參考下列要點進行：請打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3" office:value-type="string">
            <text:p text:style-name="P8">（　　）1.家庭狀況生活情形</text:p>
            <text:p text:style-name="P8">（　　）3.家長管教的態度</text:p>
            <text:p text:style-name="P8">（　　）5.學生與家人相處情形</text:p>
            <text:p text:style-name="P8">（　　）7.學生在家溫習功課情形</text:p>
            <text:p text:style-name="P8">（　　）9.家長對學生的關切與希望</text:p>
            <text:p text:style-name="P8">（　　）11.其他<text:span text:style-name="T11">　　　　　　　　　　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8">（　　）2.學生在家休閒活動情形</text:p>
            <text:p text:style-name="P8">（　　）4.家庭管教上的困擾</text:p>
            <text:p text:style-name="P8">（　　）6.家長對學校的希望</text:p>
            <text:p text:style-name="P8">（　　）8.學生起居作息情形</text:p>
            <text:p text:style-name="P8">（　　）10.學生在家交友情形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日期</text:p>
          </table:table-cell>
          <table:table-cell table:style-name="表格1.F2" table:number-columns-spanned="6" office:value-type="string">
            <text:p text:style-name="P7">訪視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/>
            <text:p text:style-name="P2"/>
            <text:p text:style-name="P6">年</text:p>
            <text:p text:style-name="P6"><text:s/></text:p>
            <text:p text:style-name="P6"/>
            <text:p text:style-name="P6">月</text:p>
            <text:p text:style-name="P6"/>
            <text:p text:style-name="P6"/>
            <text:p text:style-name="P6">日</text:p>
            <text:p text:style-name="P2"/>
          </table:table-cell>
          <table:table-cell table:style-name="表格1.F2" table:number-columns-spanned="6" office:value-type="string">
            <text:p text:style-name="P2"/>
            <text:p text:style-name="P2"/>
            <text:p text:style-name="P2"/>
            <text:p text:style-name="P2"/>
            <text:p text:style-name="P6"/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7" office:value-type="string">
            <text:p text:style-name="P10"><text:span text:style-name="T2">學生目前的需求或支援（無特別需求者請填＂無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2">　　　　　　　　　　　　　　　　　　　　　　　　　</text:span><text:span text:style-name="T8">訪視老師簽名：</text:span><text:span text:style-name="T9">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3T20:56:26.618000000</meta:creation-date>
    <dc:date>2026-02-23T21:04:06.039000000</dc:date>
    <meta:editing-duration>PT7M39S</meta:editing-duration>
    <meta:editing-cycles>1</meta:editing-cycles>
    <meta:document-statistic meta:table-count="1" meta:image-count="0" meta:object-count="0" meta:page-count="1" meta:paragraph-count="36" meta:word-count="218" meta:character-count="298" meta:non-whitespace-character-count="231"/>
    <meta:generator>LibreOffice/7.0.2.2$Windows_X86_64 LibreOffice_project/8349ace3c3162073abd90d81fd06dcfb6b36b994</meta:generator>
  </office:meta>
</office:document-meta>
</file>