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right="-0.5763in"/>
    </style:style>
    <style:style style:name="T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P7" style:parent-style-name="內文" style:family="paragraph">
      <style:paragraph-properties fo:text-align="center" fo:line-height="0.3472in" fo:margin-right="-0.5763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465in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1506in"/>
    </style:style>
    <style:style style:name="TableColumn18" style:family="table-column">
      <style:table-column-properties style:column-width="1.8638in"/>
    </style:style>
    <style:style style:name="TableColumn19" style:family="table-column">
      <style:table-column-properties style:column-width="0.1729in"/>
    </style:style>
    <style:style style:name="TableColumn20" style:family="table-column">
      <style:table-column-properties style:column-width="0.8895in"/>
    </style:style>
    <style:style style:name="TableColumn21" style:family="table-column">
      <style:table-column-properties style:column-width="0.5076in"/>
    </style:style>
    <style:style style:name="TableColumn22" style:family="table-column">
      <style:table-column-properties style:column-width="1.7055in"/>
    </style:style>
    <style:style style:name="Table14" style:family="table">
      <style:table-properties style:width="7.4604in" style:rel-width="100%" fo:margin-left="0in" table:align="center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TableRow36" style:family="table-row">
      <style:table-row-properties style:min-row-height="0.0138in" fo:keep-together="always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42" style:family="table-row">
      <style:table-row-properties style:min-row-height="0.0138in" fo:keep-together="always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52" style:family="table-row">
      <style:table-row-properties style:min-row-height="0.0138in" fo:keep-together="always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58" style:family="table-row">
      <style:table-row-properties style:min-row-height="0.4083in" fo:keep-together="always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68" style:family="table-row">
      <style:table-row-properties style:min-row-height="0.4236in" fo:keep-together="always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right="0.0763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84" style:family="table-row">
      <style:table-row-properties style:min-row-height="0.4236in" fo:keep-together="always"/>
    </style:style>
    <style:style style:name="P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P90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91" style:family="table-row">
      <style:table-row-properties style:min-row-height="0.4743in" fo:keep-together="always"/>
    </style:style>
    <style:style style:name="P9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97" style:family="table-row">
      <style:table-row-properties style:min-row-height="0.8909in" fo:keep-together="always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fo:line-height="0.2777in">
        <style:tab-stops>
          <style:tab-stop style:type="left" style:position="-0.3402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2777in" fo:margin-left="0.25in" fo:text-indent="0.1284in">
        <style:tab-stops>
          <style:tab-stop style:type="left" style:position="0.1597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P114" style:parent-style-name="內文" style:list-style-name="LFO2" style:family="paragraph">
      <style:paragraph-properties fo:line-height="0.2777in">
        <style:tab-stops>
          <style:tab-stop style:type="left" style:position="-0.340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24" style:parent-style-name="內文" style:list-style-name="LFO2" style:family="paragraph">
      <style:paragraph-properties fo:line-height="0.2777in" fo:margin-left="0.2479in">
        <style:tab-stops>
          <style:tab-stop style:type="left" style:position="0.1618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2777in" fo:margin-left="0.3687in" fo:margin-right="0.1083in" fo:text-indent="-0.000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color="#EE00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TableRow136" style:family="table-row">
      <style:table-row-properties style:min-row-height="0.9826in" fo:keep-together="always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38" style:family="table-cell">
      <style:table-cell-properties fo:border="0.0416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P141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line-height="0.3611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145" style:family="table-row">
      <style:table-row-properties style:min-row-height="0.9506in" fo:keep-together="always"/>
    </style:style>
    <style:style style:name="TableCell14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50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8" style:parent-style-name="內文" style:family="paragraph">
      <style:paragraph-properties fo:line-height="0.3055in" fo:margin-left="0.2131in" fo:text-indent="-0.2131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9298in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81" style:parent-style-name="內文" style:family="paragraph">
      <style:paragraph-properties fo:text-align="center" fo:line-height="0.3333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3" style:family="paragraph">
      <style:paragraph-properties fo:line-height="0.3333in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95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11pt"/>
    </style:style>
    <style:style style:name="TableRow196" style:family="table-row">
      <style:table-row-properties style:min-row-height="0.8354in" fo:keep-together="always"/>
    </style:style>
    <style:style style:name="P19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</style:style>
    <style:style style:name="T20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3" style:family="paragraph">
      <style:paragraph-properties fo:line-height="0.3333in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/>
    </style:style>
    <style:style style:name="P207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9pt"/>
    </style:style>
    <style:style style:name="P208" style:parent-style-name="內文" style:family="paragraph">
      <style:paragraph-properties fo:text-align="justify" fo:line-height="0.3611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line-height="0.3472in" fo:margin-right="-0.5763in"/>
    </style:style>
    <style:style style:name="T21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21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21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P214" style:parent-style-name="內文" style:family="paragraph">
      <style:paragraph-properties fo:text-align="center" fo:line-height="0.3472in" fo:margin-right="-0.5763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19" style:parent-style-name="內文" style:family="paragraph">
      <style:paragraph-properties fo:text-align="center" fo:line-height="0.3472in" fo:margin-right="-0.5763in"/>
      <style:text-properties style:font-name="微軟正黑體" style:font-name-asian="微軟正黑體" fo:font-weight="bold" style:font-weight-asian="bold" fo:font-size="16pt" style:font-size-asian="16pt"/>
    </style:style>
    <style:style style:name="TableColumn221" style:family="table-column">
      <style:table-column-properties style:column-width="1.3541in"/>
    </style:style>
    <style:style style:name="TableColumn222" style:family="table-column">
      <style:table-column-properties style:column-width="2.1951in"/>
    </style:style>
    <style:style style:name="TableColumn223" style:family="table-column">
      <style:table-column-properties style:column-width="1.0777in"/>
    </style:style>
    <style:style style:name="TableColumn224" style:family="table-column">
      <style:table-column-properties style:column-width="2.4611in"/>
    </style:style>
    <style:style style:name="Table220" style:family="table">
      <style:table-properties style:width="7.0881in" fo:margin-left="0in" table:align="left"/>
    </style:style>
    <style:style style:name="TableRow225" style:family="table-row">
      <style:table-row-properties style:min-row-height="0.4506in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Row230" style:family="table-row">
      <style:table-row-properties style:min-row-height="0.4791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Row239" style:family="table-row">
      <style:table-row-properties style:min-row-height="0.7909in"/>
    </style:style>
    <style:style style:name="TableCell2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ableCell242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472in" fo:margin-right="-0.576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8" style:parent-style-name="內文" style:family="paragraph">
      <style:paragraph-properties fo:line-height="0.3472in" fo:margin-right="-0.5763in"/>
    </style:style>
    <style:style style:name="T249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251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253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ableRow254" style:family="table-row">
      <style:table-row-properties style:min-row-height="7.1743in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257" style:parent-style-name="Default" style:family="paragraph">
      <style:paragraph-properties fo:line-height="0.3472in"/>
      <style:text-properties style:font-name="微軟正黑體" style:font-name-asian="微軟正黑體" fo:font-style="italic" style:font-style-asian="italic" style:font-style-complex="italic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 fo:margin-right="0.0472in"/>
    </style:style>
    <style:style style:name="T260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61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62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63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64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P265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P266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7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8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9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0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1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2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3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5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6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8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justify" fo:line-height="0.4166in" fo:margin-right="-0.575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justify" fo:line-height="0.4166in" fo:margin-right="-0.575in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4">表一（此表由</text:span><text:span text:style-name="T5">家長及師長共同填寫</text:span><text:span text:style-name="T6">）</text:span></text:p>
      <text:p text:style-name="P7"><text:span text:style-name="T8">彰化縣</text:span><text:span text:style-name="T9">靜修國</text:span><text:span text:style-name="T10">小</text:span><text:span text:style-name="T11">115</text:span><text:span text:style-name="T12">年暑假</text:span><text:span text:style-name="T13">「幸福餐券」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5">
            <text:p text:style-name="P25">申請人</text:p>
            <text:p text:style-name="P26"><text:span text:style-name="T27">（學生）</text:span></text:p>
          </table:table-cell>
          <table:covered-table-cell/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身分證統一編號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戶籍所在地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出生日期</text:p>
          </table:table-cell>
          <table:table-cell table:style-name="TableCell46">
            <text:p text:style-name="P47"><text:s text:c="3"/>年<text:s text:c="3"/>月<text:s text:c="3"/>日</text:p>
          </table:table-cell>
          <table:table-cell table:style-name="TableCell48" table:number-columns-spanned="3">
            <text:p text:style-name="P49">電<text:s text:c="5"/>話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班級</text:p>
          </table:table-cell>
          <table:table-cell table:style-name="TableCell56" table:number-columns-spanned="5">
            <text:p text:style-name="P57">　　　　年　　　　班　　　　座號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學號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數位學生證卡號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5">
            <text:p text:style-name="P70">學生家長或法定監護人</text:p>
            <text:p text:style-name="P71"><text:span text:style-name="T72">（請家長或法定代理人</text:span><text:span text:style-name="T73">提供完整資料</text:span><text:span text:style-name="T74">並確實填選及簽名，方符合申請條件）</text:span><text:span text:style-name="T75"><text:s/></text:span></text:p>
          </table:table-cell>
          <table:covered-table-cell/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與學生關係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連絡電話</text:p>
          </table:table-cell>
          <table:table-cell table:style-name="TableCell88" table:number-columns-spanned="5">
            <text:p text:style-name="P89">住宅：</text:p>
            <text:p text:style-name="P9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居住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6">
            <text:list text:style-name="LFO2" text:continue-numbering="true">
              <text:list-item>
                <text:p text:style-name="P100"><text:span text:style-name="T101">是否申請</text:span><text:span text:style-name="T102">115</text:span><text:span text:style-name="T103">年暑假幸福餐券並</text:span><text:span text:style-name="T104">同意</text:span><text:span text:style-name="T105">相關規定</text:span><text:span text:style-name="T106">：</text:span><text:span text:style-name="T107">□</text:span><text:span text:style-name="T108">是</text:span><text:span text:style-name="T109"><text:s text:c="3"/></text:span><text:span text:style-name="T110">□</text:span><text:span text:style-name="T111">否</text:span></text:p>
              </text:list-item>
            </text:list>
            <text:p text:style-name="P112"><text:span text:style-name="T113">（如勾否即放棄申請資格，無須續填本表，請於下方簽名欄位簽名具結）</text:span></text:p>
            <text:list text:style-name="LFO2" text:continue-numbering="true">
              <text:list-item>
                <text:p text:style-name="P114"><text:span text:style-name="T115">115</text:span><text:span text:style-name="T116">年暑假是否申請其他午餐補助</text:span><text:span text:style-name="T117">：</text:span><text:span text:style-name="T118">□</text:span><text:span text:style-name="T119">是</text:span><text:span text:style-name="T120"><text:s text:c="3"/></text:span><text:span text:style-name="T121">□</text:span><text:span text:style-name="T122">否</text:span><text:span text:style-name="T123"><text:s text:c="2"/></text:span></text:p>
              </text:list-item>
              <text:list-item>
                <text:p text:style-name="P124"><text:span text:style-name="T125">同意</text:span><text:span text:style-name="T126">彰化縣政府訪視：</text:span><text:span text:style-name="T127">□</text:span><text:span text:style-name="T128">是</text:span><text:span text:style-name="T129"><text:s text:c="3"/></text:span><text:span text:style-name="T130">□</text:span><text:span text:style-name="T131">否</text:span></text:p>
              </text:list-item>
            </text:list>
            <text:p text:style-name="P132"><text:span text:style-name="T133">（訪視目的：本府整合資源，深入了解每位孩子需求，提供更完善之協助，</text:span><text:span text:style-name="T134">需同意訪視方符合申請條件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學生家長或法定監護人簽名</text:p>
            <text:p text:style-name="P140">簽名：</text:p>
            <text:p text:style-name="P141">身份證字號：</text:p>
          </table:table-cell>
          <table:covered-table-cell/>
          <table:covered-table-cell/>
          <table:table-cell table:style-name="TableCell142" table:number-columns-spanned="3">
            <text:p text:style-name="P143">申請日期</text:p>
            <text:p text:style-name="P144"><text:s text:c="2"/><text:s text:c="13"/><text:s text:c="3"/>115<text:s/>年<text:s/>4<text:s/>月<text:s text:c="3"/><text:s text:c="4"/><text:s text:c="2"/>日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學生資料</text:p>
            <text:p text:style-name="P148"><text:span text:style-name="T149">（老師填寫）</text:span></text:p>
          </table:table-cell>
          <table:covered-table-cell/>
          <table:table-cell table:style-name="TableCell150" table:number-columns-spanned="4">
            <text:p text:style-name="P151"><text:span text:style-name="T152">□<text:s/></text:span><text:span text:style-name="T153">1</text:span><text:span text:style-name="T154">低收入戶</text:span><text:span text:style-name="T155"><text:s text:c="5"/></text:span><text:span text:style-name="T156">□<text:s/></text:span><text:span text:style-name="T157">2</text:span><text:span text:style-name="T158">中低收入戶</text:span><text:span text:style-name="T159"><text:s/></text:span></text:p>
            <text:p text:style-name="P160"><text:span text:style-name="T161">□<text:s/></text:span><text:span text:style-name="T162">3</text:span><text:span text:style-name="T163">家庭突發因素</text:span><text:span text:style-name="T164"><text:s/></text:span><text:span text:style-name="T165">□<text:s/></text:span><text:span text:style-name="T166">4</text:span><text:span text:style-name="T167">導師家庭訪視認定</text:span></text:p>
            <text:p text:style-name="P168"><text:span text:style-name="T169">（勾選</text:span><text:span text:style-name="T170">3</text:span><text:span text:style-name="T171">、</text:span><text:span text:style-name="T172">4</text:span><text:span text:style-name="T173">類別請學校務必另填寫</text:span><text:span text:style-name="T174">表二</text:span><text:span text:style-name="T175">）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導師簽名</text:p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學校</text:p>
            <text:p text:style-name="P181"><text:span text:style-name="T182">審核</text:span></text:p>
          </table:table-cell>
          <table:table-cell table:style-name="TableCell183" table:number-columns-spanned="2">
            <text:p text:style-name="P184"><text:span text:style-name="T185">115</text:span><text:span text:style-name="T186">年暑假</text:span><text:span text:style-name="T187">是否</text:span><text:span text:style-name="T188">協助學生申請其他單位午餐補助</text:span></text:p>
          </table:table-cell>
          <table:covered-table-cell/>
          <table:table-cell table:style-name="TableCell189" table:number-columns-spanned="5">
            <text:list text:style-name="LFO3" text:continue-numbering="true">
              <text:list-item>
                <text:p text:style-name="P190"><text:span text:style-name="T191">是</text:span><text:span text:style-name="T192"><text:s text:c="12"/></text:span><text:span text:style-name="T193">□<text:s/></text:span><text:span text:style-name="T194">否</text:span></text:p>
              </text:list-item>
            </text:list>
            <text:p text:style-name="P195">說明：學生有無申請其他政府機(關)構、民間團體或其他單位補助寒暑假午餐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審查結果</text:span></text:p>
          </table:table-cell>
          <table:covered-table-cell/>
          <table:table-cell table:style-name="TableCell201" table:number-columns-spanned="5">
            <text:list text:style-name="LFO3" text:continue-numbering="true">
              <text:list-item>
                <text:p text:style-name="P202"><text:span text:style-name="T203">符合補助條件</text:span><text:span text:style-name="T204"><text:s text:c="2"/></text:span><text:span text:style-name="T205">□<text:s/></text:span><text:span text:style-name="T206">未符合</text:span></text:p>
              </text:list-item>
            </text:list>
            <text:p text:style-name="P207">說明：「同意幸福餐券領餐規定」、符合補助條件需「身份符合規定」、「未申請其他午餐補助」及「同意彰化縣政府訪視」</text:p>
          </table:table-cell>
          <table:covered-table-cell/>
          <table:covered-table-cell/>
          <table:covered-table-cell/>
          <table:covered-table-cell/>
        </table:table-row>
      </table:table>
      <text:p text:style-name="P208"><text:s text:c="2"/>承辦人：<text:s text:c="10"/><text:s text:c="10"/><text:s text:c="2"/><text:s text:c="2"/><text:s text:c="5"/>主任：<text:s text:c="8"/><text:s text:c="3"/><text:s text:c="4"/><text:s text:c="10"/><text:s text:c="7"/>校長：</text:p>
      <text:soft-page-break/>
      <text:p text:style-name="P209"><text:span text:style-name="T210">表二（</text:span><text:span text:style-name="T211">此表由</text:span><text:span text:style-name="T212">師長填寫</text:span><text:span text:style-name="T213">）</text:span></text:p>
      <text:p text:style-name="P214"><text:span text:style-name="T215">彰化縣</text:span><text:span text:style-name="T216">115</text:span><text:span text:style-name="T217">年暑假</text:span><text:span text:style-name="T218">「幸福餐券」</text:span></text:p>
      <text:p text:style-name="P219">學校證明書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校名稱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班級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學生姓名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類別</text:p>
          </table:table-cell>
          <table:table-cell table:style-name="TableCell242" table:number-columns-spanned="3">
            <text:p text:style-name="P243"><text:span text:style-name="T244">□</text:span><text:span text:style-name="T245">家庭突發因素　</text:span><text:span text:style-name="T246">□</text:span><text:span text:style-name="T247">經導師家庭訪視認定</text:span></text:p>
            <text:p text:style-name="P248"><text:span text:style-name="T249">（免附村里長證明，</text:span><text:span text:style-name="T250">低收</text:span><text:span text:style-name="T251">、</text:span><text:span text:style-name="T252">中低收入戶</text:span><text:span text:style-name="T253">，無需填寫此表）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學生現況詳述</text:p>
            <text:p text:style-name="P257">（例：家庭狀況、遭遇困境、生活情形等）</text:p>
          </table:table-cell>
          <table:table-cell table:style-name="TableCell258" table:number-columns-spanned="3">
            <text:p text:style-name="P259"><text:span text:style-name="T260">描述範例：張阿體同學父母離異，父在外地工作久未返家</text:span><text:span text:style-name="T261">(</text:span><text:span text:style-name="T262">亦無提供生活費用</text:span><text:span text:style-name="T263">)</text:span><text:span text:style-name="T264">，張生由爺爺照顧，家中雖有田地及祖厝，但爺爺已退休僅靠退休金難以支持兩祖孫生活開支，也無法申請低收或中低收證明。</text:span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訊息來源：</text:p>
            <text:p text:style-name="P279"><text:span text:style-name="T280">□</text:span><text:span text:style-name="T281">家訪　</text:span><text:span text:style-name="T282">□</text:span><text:span text:style-name="T283">電訪　</text:span><text:span text:style-name="T284">□</text:span><text:span text:style-name="T285">家長面告　</text:span><text:span text:style-name="T286">□</text:span><text:span text:style-name="T287">其他：</text:span><text:span text:style-name="T288">_________________</text:span></text:p>
            <text:p text:style-name="P289">導師確認簽名<text:s/>:</text:p>
            <text:p text:style-name="P290"><text:span text:style-name="T291">日期：</text:span><text:span text:style-name="T292">1</text:span><text:span text:style-name="T293">15</text:span><text:span text:style-name="T294">年</text:span><text:span text:style-name="T295"><text:s/></text:span><text:span text:style-name="T296"><text:s text:c="10"/></text:span><text:span text:style-name="T297">月</text:span><text:span text:style-name="T298">　　　</text:span><text:span text:style-name="T299">日</text:span></text:p>
          </table:table-cell>
          <table:covered-table-cell/>
          <table:covered-table-cell/>
        </table:table-row>
      </table:table>
      <text:p text:style-name="P300"/>
      <text:p text:style-name="P301"><text:span text:style-name="T302">承辦人：</text:span><text:span text:style-name="T303"><text:s text:c="10"/></text:span><text:span text:style-name="T304"><text:s text:c="6"/></text:span><text:span text:style-name="T305"><text:s text:c="2"/></text:span><text:span text:style-name="T306"><text:s text:c="3"/></text:span><text:span text:style-name="T307"><text:s/></text:span><text:span text:style-name="T308"><text:s text:c="4"/></text:span><text:span text:style-name="T309"><text:s text:c="4"/></text:span><text:span text:style-name="T310">主任：</text:span><text:span text:style-name="T311"><text:s text:c="9"/></text:span><text:span text:style-name="T312"><text:s text:c="13"/></text:span><text:span text:style-name="T313"><text:s text:c="10"/></text:span><text:span text:style-name="T31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1972in" fo:margin-right="0.393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寒暑假期間補助貧困學生午餐經費作業要點</dc:title>
    <dc:subject/>
    <meta:initial-creator>USER</meta:initial-creator>
    <dc:creator>user</dc:creator>
    <meta:creation-date>2026-04-13T07:17:00Z</meta:creation-date>
    <dc:date>2026-04-15T03:25:00Z</dc:date>
    <meta:print-date>2026-04-14T23:58:00Z</meta:print-date>
    <meta:template xlink:href="Normal.dotm" xlink:type="simple"/>
    <meta:editing-cycles>6</meta:editing-cycles>
    <meta:editing-duration>PT1500S</meta:editing-duration>
    <meta:document-statistic meta:page-count="2" meta:paragraph-count="2" meta:word-count="171" meta:character-count="1145" meta:row-count="8" meta:non-whitespace-character-count="976"/>
  </office:meta>
</office:document-meta>
</file>